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Handwriting" svg:font-family="Lucida Handwriting" style:font-family-generic="script" style:font-pitch="variable" svg:panose-1="3 1 1 1 1 1 1 1 1 1"/>
    <style:font-face style:name="Comic Sans MS" svg:font-family="Comic Sans MS" style:font-family-generic="script" style:font-pitch="variable" svg:panose-1="3 15 7 2 3 3 2 2 2 4"/>
    <style:font-face style:name="Andalus" svg:font-family="Andalu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font-name="Lucida Handwriting" fo:font-style="italic" style:font-style-asian="italic" style:font-style-complex="italic" style:text-underline-type="single" style:text-underline-style="solid" style:text-underline-width="auto" style:text-underline-mode="continuous"/>
    </style:style>
    <style:style style:name="T3" style:parent-style-name="Policepardéfaut" style:family="text">
      <style:text-properties style:font-name="Lucida Handwriting" fo:font-style="italic" style:font-style-asian="italic" style:font-style-complex="italic"/>
    </style:style>
    <style:style style:name="P4" style:parent-style-name="Standard" style:family="paragraph">
      <style:text-properties style:font-name="Lucida Handwriting" fo:font-style="italic" style:font-style-asian="italic" style:font-style-complex="italic"/>
    </style:style>
    <style:style style:name="P5" style:parent-style-name="Standard" style:family="paragraph">
      <style:paragraph-properties fo:text-align="center"/>
    </style:style>
    <style:style style:name="T6"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7" style:parent-style-name="Normal" style:family="paragraph">
      <style:paragraph-properties fo:text-align="center"/>
    </style:style>
    <style:style style:name="T8" style:parent-style-name="Policepardéfaut" style:family="text">
      <style:text-properties style:font-name="Andalus" fo:font-size="15pt" style:font-size-asian="15pt" style:font-size-complex="15pt"/>
    </style:style>
    <style:style style:name="P9" style:parent-style-name="Standard" style:family="paragraph">
      <style:paragraph-properties fo:text-align="center"/>
    </style:style>
    <style:style style:name="T10"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11"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0pt" style:font-size-asian="20pt" style:font-size-complex="20pt"/>
    </style:style>
    <style:style style:name="P12"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13"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14"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15" style:parent-style-name="Standard" style:family="paragraph">
      <style:paragraph-properties fo:text-align="center"/>
      <style:text-properties style:font-name="Comic Sans MS" fo:font-size="14pt" style:font-size-asian="14pt" style:font-size-complex="14pt"/>
    </style:style>
    <style:style style:name="TableColumn17" style:family="table-column">
      <style:table-column-properties style:column-width="1.509in" style:use-optimal-column-width="false"/>
    </style:style>
    <style:style style:name="TableColumn18" style:family="table-column">
      <style:table-column-properties style:column-width="5.184in" style:use-optimal-column-width="false"/>
    </style:style>
    <style:style style:name="Table16" style:family="table">
      <style:table-properties style:width="6.693in" fo:margin-left="0.0312in" table:align="left"/>
    </style:style>
    <style:style style:name="TableRow19" style:family="table-row">
      <style:table-row-properties style:use-optimal-row-height="false"/>
    </style:style>
    <style:style style:name="TableCell20" style:family="table-cell">
      <style:table-cell-properties fo:border="0.0034in solid #000000" fo:background-color="#CCCCCC" fo:padding-top="0.0381in" fo:padding-left="0.0381in" fo:padding-bottom="0.0381in" fo:padding-right="0.0381in"/>
    </style:style>
    <style:style style:name="P21"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 style:parent-style-name="TableContents" style:family="paragraph">
      <style:text-properties style:font-name="Comic Sans MS"/>
    </style:style>
    <style:style style:name="P25" style:parent-style-name="TableContents" style:family="paragraph">
      <style:text-properties style:font-name="Comic Sans MS"/>
    </style:style>
    <style:style style:name="P26" style:parent-style-name="TableContents" style:family="paragraph">
      <style:text-properties style:font-name="Comic Sans MS"/>
    </style:style>
    <style:style style:name="P27" style:parent-style-name="TableContents" style:family="paragraph">
      <style:text-properties style:font-name="Comic Sans MS"/>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0"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31"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fo:padding-top="0.0381in" fo:padding-left="0.0381in" fo:padding-bottom="0.0381in" fo:padding-right="0.0381in"/>
    </style:style>
    <style:style style:name="P34" style:parent-style-name="TableContents" style:family="paragraph">
      <style:text-properties style:font-name="Comic Sans MS"/>
    </style:style>
    <style:style style:name="P35" style:parent-style-name="TableContents" style:family="paragraph">
      <style:text-properties style:font-name="Comic Sans MS"/>
    </style:style>
    <style:style style:name="P36" style:parent-style-name="TableContents" style:family="paragraph">
      <style:text-properties style:font-name="Comic Sans MS"/>
    </style:style>
    <style:style style:name="P37" style:parent-style-name="TableContents" style:family="paragraph">
      <style:text-properties style:font-name="Comic Sans MS"/>
    </style:style>
    <style:style style:name="P38" style:parent-style-name="TableContents" style:family="paragraph">
      <style:text-properties style:font-name="Comic Sans MS"/>
    </style:style>
    <style:style style:name="P39" style:parent-style-name="TableContents" style:family="paragraph">
      <style:text-properties style:font-name="Comic Sans MS"/>
    </style:style>
    <style:style style:name="P40" style:parent-style-name="TableContents" style:family="paragraph">
      <style:text-properties style:font-name="Comic Sans MS"/>
    </style:style>
    <style:style style:name="P41" style:parent-style-name="TableContents" style:family="paragraph">
      <style:text-properties style:font-name="Comic Sans MS"/>
    </style:style>
    <style:style style:name="P42" style:parent-style-name="TableContents" style:family="paragraph">
      <style:text-properties style:font-name="Comic Sans MS"/>
    </style:style>
    <style:style style:name="P43" style:parent-style-name="TableContents" style:family="paragraph">
      <style:text-properties style:font-name="Comic Sans MS"/>
    </style:style>
    <style:style style:name="TableCell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 style:parent-style-name="TableContents" style:family="paragraph">
      <style:text-properties style:font-name="Comic Sans MS"/>
    </style:style>
    <style:style style:name="P46" style:parent-style-name="TableContents" style:family="paragraph">
      <style:text-properties style:font-name="Comic Sans MS"/>
    </style:style>
    <style:style style:name="P47" style:parent-style-name="TableContents" style:family="paragraph">
      <style:text-properties style:font-name="Comic Sans MS"/>
    </style:style>
    <style:style style:name="P48" style:parent-style-name="TableContents" style:family="paragraph">
      <style:text-properties style:font-name="Comic Sans MS"/>
    </style:style>
    <style:style style:name="P49" style:parent-style-name="TableContents" style:family="paragraph">
      <style:text-properties style:font-name="Comic Sans MS"/>
    </style:style>
    <style:style style:name="P50" style:parent-style-name="TableContents" style:family="paragraph">
      <style:text-properties style:font-name="Comic Sans MS"/>
    </style:style>
    <style:style style:name="P51" style:parent-style-name="TableContents" style:family="paragraph">
      <style:text-properties style:font-name="Comic Sans MS"/>
    </style:style>
    <style:style style:name="P52" style:parent-style-name="TableContents" style:family="paragraph">
      <style:text-properties style:font-name="Comic Sans MS"/>
    </style:style>
    <style:style style:name="P53" style:parent-style-name="TableContents" style:family="paragraph">
      <style:text-properties style:font-name="Comic Sans MS"/>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6"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 style:parent-style-name="TableContents" style:family="paragraph">
      <style:text-properties style:font-name="Comic Sans MS"/>
    </style:style>
    <style:style style:name="P60" style:parent-style-name="Standard" style:family="paragraph">
      <style:text-properties style:font-name="Comic Sans MS" fo:font-size="14pt" style:font-size-asian="14pt" style:font-size-complex="14pt"/>
    </style:style>
    <style:style style:name="P61" style:parent-style-name="Standard" style:family="paragraph">
      <style:text-properties style:font-name="Comic Sans MS" fo:font-size="14pt" style:font-size-asian="14pt" style:font-size-complex="14pt"/>
    </style:style>
    <style:style style:name="P62" style:parent-style-name="Standard" style:family="paragraph">
      <style:text-properties style:font-name="Comic Sans MS" fo:font-size="14pt" style:font-size-asian="14pt" style:font-size-complex="14pt"/>
    </style:style>
    <style:style style:name="P63" style:parent-style-name="Standard" style:family="paragraph">
      <style:text-properties style:font-name="Comic Sans MS" fo:font-size="14pt" style:font-size-asian="14pt" style:font-size-complex="14pt"/>
    </style:style>
    <style:style style:name="T64" style:parent-style-name="Policepardéfaut" style:family="text">
      <style:text-properties style:font-name="Lucida Handwriting" fo:font-style="italic" style:font-style-asian="italic" style:font-style-complex="italic" style:text-underline-type="single" style:text-underline-style="solid" style:text-underline-width="auto" style:text-underline-mode="continuous"/>
    </style:style>
    <style:style style:name="T65" style:parent-style-name="Policepardéfaut" style:family="text">
      <style:text-properties style:font-name="Lucida Handwriting" fo:font-style="italic" style:font-style-asian="italic" style:font-style-complex="italic"/>
    </style:style>
    <style:style style:name="P66" style:parent-style-name="Standard" style:family="paragraph">
      <style:text-properties style:font-name="Lucida Handwriting" fo:font-style="italic" style:font-style-asian="italic" style:font-style-complex="italic"/>
    </style:style>
    <style:style style:name="P67" style:parent-style-name="Standard" style:family="paragraph">
      <style:paragraph-properties fo:text-align="center"/>
    </style:style>
    <style:style style:name="T68"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69" style:parent-style-name="Normal" style:family="paragraph">
      <style:paragraph-properties fo:text-align="center"/>
    </style:style>
    <style:style style:name="T70" style:parent-style-name="Policepardéfaut" style:family="text">
      <style:text-properties style:font-name="Andalus" fo:font-size="15pt" style:font-size-asian="15pt" style:font-size-complex="15pt"/>
    </style:style>
    <style:style style:name="P71" style:parent-style-name="Standard" style:family="paragraph">
      <style:paragraph-properties fo:text-align="center"/>
    </style:style>
    <style:style style:name="T72"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73"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0pt" style:font-size-asian="20pt" style:font-size-complex="20pt"/>
    </style:style>
    <style:style style:name="P74"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75"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76"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77" style:parent-style-name="Standard" style:family="paragraph">
      <style:paragraph-properties fo:text-align="center"/>
      <style:text-properties style:font-name="Comic Sans MS" fo:font-size="14pt" style:font-size-asian="14pt" style:font-size-complex="14pt"/>
    </style:style>
    <style:style style:name="TableColumn79" style:family="table-column">
      <style:table-column-properties style:column-width="1.509in" style:use-optimal-column-width="false"/>
    </style:style>
    <style:style style:name="TableColumn80" style:family="table-column">
      <style:table-column-properties style:column-width="5.184in" style:use-optimal-column-width="false"/>
    </style:style>
    <style:style style:name="Table78" style:family="table">
      <style:table-properties style:width="6.693in" fo:margin-left="0.0312in" table:align="left"/>
    </style:style>
    <style:style style:name="TableRow81" style:family="table-row">
      <style:table-row-properties style:use-optimal-row-height="false"/>
    </style:style>
    <style:style style:name="TableCell82" style:family="table-cell">
      <style:table-cell-properties fo:border="0.0034in solid #000000" fo:background-color="#CCCCCC" fo:padding-top="0.0381in" fo:padding-left="0.0381in" fo:padding-bottom="0.0381in" fo:padding-right="0.0381in"/>
    </style:style>
    <style:style style:name="P83"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 style:parent-style-name="TableContents" style:family="paragraph">
      <style:text-properties style:font-name="Comic Sans MS"/>
    </style:style>
    <style:style style:name="P87" style:parent-style-name="TableContents" style:family="paragraph">
      <style:text-properties style:font-name="Comic Sans MS"/>
    </style:style>
    <style:style style:name="P88" style:parent-style-name="TableContents" style:family="paragraph">
      <style:text-properties style:font-name="Comic Sans MS"/>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91"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92"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family="paragraph">
      <style:text-properties style:font-name="Comic Sans MS"/>
    </style:style>
    <style:style style:name="TableCell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 style:parent-style-name="TableContents" style:family="paragraph">
      <style:text-properties style:font-name="Comic Sans MS"/>
    </style:style>
    <style:style style:name="P98" style:parent-style-name="TableContents" style:family="paragraph">
      <style:text-properties style:font-name="Comic Sans MS"/>
    </style:style>
    <style:style style:name="P99" style:parent-style-name="TableContents" style:family="paragraph">
      <style:text-properties style:font-name="Comic Sans MS"/>
    </style:style>
    <style:style style:name="P100" style:parent-style-name="TableContents" style:family="paragraph">
      <style:text-properties style:font-name="Comic Sans MS"/>
    </style:style>
    <style:style style:name="P101" style:parent-style-name="TableContents" style:family="paragraph">
      <style:text-properties style:font-name="Comic Sans MS"/>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04"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 style:parent-style-name="TableContents" style:family="paragraph">
      <style:text-properties style:font-name="Comic Sans MS"/>
    </style:style>
    <style:style style:name="P108" style:parent-style-name="TableContents" style:family="paragraph">
      <style:text-properties style:font-name="Comic Sans MS"/>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0.0034in solid #000000" fo:background-color="#C0C0C0" fo:padding-top="0.0381in" fo:padding-left="0.0381in" fo:padding-bottom="0.0381in" fo:padding-right="0.0381in"/>
    </style:style>
    <style:style style:name="P111"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TableContents" style:family="paragraph">
      <style:text-properties style:font-name="Comic Sans MS"/>
    </style:style>
    <style:style style:name="P115" style:parent-style-name="Standard" style:family="paragraph">
      <style:text-properties style:font-name="Comic Sans MS" fo:font-size="14pt" style:font-size-asian="14pt" style:font-size-complex="14pt"/>
    </style:style>
    <style:style style:name="P116" style:parent-style-name="Standard" style:family="paragraph">
      <style:text-properties style:font-name="Comic Sans MS" fo:font-size="14pt" style:font-size-asian="14pt" style:font-size-complex="14pt"/>
    </style:style>
    <style:style style:name="P117" style:parent-style-name="Standard" style:family="paragraph">
      <style:text-properties style:font-name="Comic Sans MS" fo:font-size="14pt" style:font-size-asian="14pt" style:font-size-complex="14pt"/>
    </style:style>
    <style:style style:name="P118" style:parent-style-name="Standard" style:family="paragraph">
      <style:text-properties style:font-name="Comic Sans MS" fo:font-size="14pt" style:font-size-asian="14pt" style:font-size-complex="14pt"/>
    </style:style>
    <style:style style:name="P119" style:parent-style-name="Standard" style:family="paragraph">
      <style:text-properties style:font-name="Comic Sans MS" fo:font-size="14pt" style:font-size-asian="14pt" style:font-size-complex="14pt"/>
    </style:style>
    <style:style style:name="P120" style:parent-style-name="Standard" style:family="paragraph">
      <style:text-properties style:font-name="Comic Sans MS" fo:font-size="14pt" style:font-size-asian="14pt" style:font-size-complex="14pt"/>
    </style:style>
    <style:style style:name="P121" style:parent-style-name="Standard" style:family="paragraph">
      <style:text-properties style:font-name="Comic Sans MS" fo:font-size="14pt" style:font-size-asian="14pt" style:font-size-complex="14pt"/>
    </style:style>
    <style:style style:name="T122" style:parent-style-name="Policepardéfaut" style:family="text">
      <style:text-properties style:font-name="Lucida Handwriting" fo:font-style="italic" style:font-style-asian="italic" style:font-style-complex="italic" style:text-underline-type="single" style:text-underline-style="solid" style:text-underline-width="auto" style:text-underline-mode="continuous"/>
    </style:style>
    <style:style style:name="T123" style:parent-style-name="Policepardéfaut" style:family="text">
      <style:text-properties style:font-name="Lucida Handwriting" fo:font-style="italic" style:font-style-asian="italic" style:font-style-complex="italic"/>
    </style:style>
    <style:style style:name="P124" style:parent-style-name="Standard" style:family="paragraph">
      <style:text-properties style:font-name="Lucida Handwriting" fo:font-style="italic" style:font-style-asian="italic" style:font-style-complex="italic"/>
    </style:style>
    <style:style style:name="P125" style:parent-style-name="Standard" style:family="paragraph">
      <style:paragraph-properties fo:text-align="center"/>
    </style:style>
    <style:style style:name="T126"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127" style:parent-style-name="Normal" style:family="paragraph">
      <style:paragraph-properties fo:text-align="center"/>
    </style:style>
    <style:style style:name="T128" style:parent-style-name="Policepardéfaut" style:family="text">
      <style:text-properties style:font-name="Andalus" fo:font-size="15pt" style:font-size-asian="15pt" style:font-size-complex="15pt"/>
    </style:style>
    <style:style style:name="P129" style:parent-style-name="Standard" style:family="paragraph">
      <style:paragraph-properties fo:text-align="center"/>
    </style:style>
    <style:style style:name="T130"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131"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0pt" style:font-size-asian="20pt" style:font-size-complex="20pt"/>
    </style:style>
    <style:style style:name="P132"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133"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0pt" style:font-size-asian="20pt" style:font-size-complex="20pt"/>
    </style:style>
    <style:style style:name="P134"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0pt" style:font-size-asian="20pt" style:font-size-complex="20pt"/>
    </style:style>
    <style:style style:name="P135" style:parent-style-name="Standard" style:family="paragraph">
      <style:text-properties style:font-name="Comic Sans MS" fo:font-size="14pt" style:font-size-asian="14pt" style:font-size-complex="14pt"/>
    </style:style>
    <style:style style:name="P136" style:parent-style-name="Standard" style:family="paragraph">
      <style:text-properties style:font-name="Comic Sans MS" fo:font-size="14pt" style:font-size-asian="14pt" style:font-size-complex="14pt"/>
    </style:style>
    <style:style style:name="TableColumn138" style:family="table-column">
      <style:table-column-properties style:column-width="1.509in" style:use-optimal-column-width="false"/>
    </style:style>
    <style:style style:name="TableColumn139" style:family="table-column">
      <style:table-column-properties style:column-width="5.184in" style:use-optimal-column-width="false"/>
    </style:style>
    <style:style style:name="Table137" style:family="table">
      <style:table-properties style:width="6.693in" fo:margin-left="0.0312in" table:align="left"/>
    </style:style>
    <style:style style:name="TableRow140" style:family="table-row">
      <style:table-row-properties style:use-optimal-row-height="false"/>
    </style:style>
    <style:style style:name="TableCell141" style:family="table-cell">
      <style:table-cell-properties fo:border="0.0034in solid #000000" fo:background-color="#CCCCCC" fo:padding-top="0.0381in" fo:padding-left="0.0381in" fo:padding-bottom="0.0381in" fo:padding-right="0.0381in"/>
    </style:style>
    <style:style style:name="P142"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TableContents" style:family="paragraph">
      <style:text-properties style:font-name="Comic Sans MS"/>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48"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149"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fo:padding-top="0.0381in" fo:padding-left="0.0381in" fo:padding-bottom="0.0381in" fo:padding-right="0.0381in"/>
    </style:style>
    <style:style style:name="P152" style:parent-style-name="TableContents" style:family="paragraph">
      <style:text-properties style:font-name="Comic Sans MS"/>
    </style:style>
    <style:style style:name="P153" style:parent-style-name="TableContents" style:family="paragraph">
      <style:text-properties style:font-name="Comic Sans MS"/>
    </style:style>
    <style:style style:name="P154" style:parent-style-name="TableContents" style:family="paragraph">
      <style:text-properties style:font-name="Comic Sans MS"/>
    </style:style>
    <style:style style:name="TableCell1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6" style:parent-style-name="TableContents" style:family="paragraph">
      <style:text-properties style:font-name="Comic Sans MS"/>
    </style:style>
    <style:style style:name="P157" style:parent-style-name="TableContents" style:family="paragraph">
      <style:text-properties style:font-name="Comic Sans MS" fo:font-size="8pt" style:font-size-asian="8pt" style:font-size-complex="8pt"/>
    </style:style>
    <style:style style:name="P158" style:parent-style-name="TableContents" style:family="paragraph">
      <style:text-properties style:font-name="Comic Sans MS"/>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161"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TableContents" style:family="paragraph">
      <style:text-properties style:font-name="Comic Sans MS"/>
    </style:style>
    <style:style style:name="P165"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66"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67"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68"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69"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0"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1"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2"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3"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4"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5"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6"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7"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8"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79"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80"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P181"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T182" style:parent-style-name="Policepardéfaut" style:family="text">
      <style:text-properties style:font-name="Lucida Handwriting" fo:font-style="italic" style:font-style-asian="italic" style:font-style-complex="italic" style:text-underline-type="single" style:text-underline-style="solid" style:text-underline-width="auto" style:text-underline-mode="continuous"/>
    </style:style>
    <style:style style:name="T183" style:parent-style-name="Policepardéfaut" style:family="text">
      <style:text-properties style:font-name="Lucida Handwriting" fo:font-style="italic" style:font-style-asian="italic" style:font-style-complex="italic"/>
    </style:style>
    <style:style style:name="P184" style:parent-style-name="Standard" style:family="paragraph">
      <style:text-properties style:font-name="Lucida Handwriting" fo:font-style="italic" style:font-style-asian="italic" style:font-style-complex="italic"/>
    </style:style>
    <style:style style:name="P185" style:parent-style-name="Standard" style:family="paragraph">
      <style:paragraph-properties fo:text-align="center"/>
    </style:style>
    <style:style style:name="T186"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187" style:parent-style-name="Normal" style:family="paragraph">
      <style:paragraph-properties fo:text-align="center"/>
    </style:style>
    <style:style style:name="T188" style:parent-style-name="Policepardéfaut" style:family="text">
      <style:text-properties style:font-name="Andalus" fo:font-size="15pt" style:font-size-asian="15pt" style:font-size-complex="15pt"/>
    </style:style>
    <style:style style:name="P189" style:parent-style-name="Standard" style:family="paragraph">
      <style:paragraph-properties fo:text-align="center"/>
    </style:style>
    <style:style style:name="T190"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191"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18pt" style:font-size-asian="18pt" style:font-size-complex="18pt"/>
    </style:style>
    <style:style style:name="P192"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193"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8pt" style:font-size-asian="18pt" style:font-size-complex="18pt"/>
    </style:style>
    <style:style style:name="P194"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8pt" style:font-size-asian="18pt" style:font-size-complex="18pt"/>
    </style:style>
    <style:style style:name="P195" style:parent-style-name="Standard" style:family="paragraph">
      <style:text-properties style:font-name="Comic Sans MS" fo:font-size="14pt" style:font-size-asian="14pt" style:font-size-complex="14pt"/>
    </style:style>
    <style:style style:name="P196" style:parent-style-name="Standard" style:family="paragraph">
      <style:text-properties style:font-name="Comic Sans MS" fo:font-size="14pt" style:font-size-asian="14pt" style:font-size-complex="14pt"/>
    </style:style>
    <style:style style:name="TableColumn198" style:family="table-column">
      <style:table-column-properties style:column-width="1.509in" style:use-optimal-column-width="false"/>
    </style:style>
    <style:style style:name="TableColumn199" style:family="table-column">
      <style:table-column-properties style:column-width="5.184in" style:use-optimal-column-width="false"/>
    </style:style>
    <style:style style:name="Table197" style:family="table">
      <style:table-properties style:width="6.693in" fo:margin-left="0.0312in" table:align="left"/>
    </style:style>
    <style:style style:name="TableRow200" style:family="table-row">
      <style:table-row-properties style:use-optimal-row-height="false"/>
    </style:style>
    <style:style style:name="TableCell201" style:family="table-cell">
      <style:table-cell-properties fo:border="0.0034in solid #000000" fo:background-color="#CCCCCC" fo:padding-top="0.0381in" fo:padding-left="0.0381in" fo:padding-bottom="0.0381in" fo:padding-right="0.0381in"/>
    </style:style>
    <style:style style:name="P202"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TableContents" style:family="paragraph">
      <style:text-properties style:font-name="Comic Sans MS"/>
    </style:style>
    <style:style style:name="P206" style:parent-style-name="TableContents" style:family="paragraph">
      <style:text-properties style:font-name="Comic Sans MS"/>
    </style:style>
    <style:style style:name="P207" style:parent-style-name="TableContents" style:family="paragraph">
      <style:text-properties style:font-name="Comic Sans MS"/>
    </style:style>
    <style:style style:name="TableRow208" style:family="table-row">
      <style:table-row-properties style:use-optimal-row-height="false"/>
    </style:style>
    <style:style style:name="TableCell20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10"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211"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212" style:family="table-row">
      <style:table-row-properties style:use-optimal-row-height="false"/>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TableContents" style:family="paragraph">
      <style:text-properties style:font-name="Comic Sans MS"/>
    </style:style>
    <style:style style:name="P215" style:parent-style-name="TableContents" style:family="paragraph">
      <style:text-properties style:font-name="Comic Sans MS"/>
    </style:style>
    <style:style style:name="P216" style:parent-style-name="TableContents" style:family="paragraph">
      <style:text-properties style:font-name="Comic Sans MS"/>
    </style:style>
    <style:style style:name="P217" style:parent-style-name="TableContents" style:family="paragraph">
      <style:text-properties style:font-name="Comic Sans MS"/>
    </style:style>
    <style:style style:name="P218" style:parent-style-name="TableContents" style:family="paragraph">
      <style:text-properties style:font-name="Comic Sans MS"/>
    </style:style>
    <style:style style:name="P219" style:parent-style-name="TableContents" style:family="paragraph">
      <style:text-properties style:font-name="Comic Sans MS"/>
    </style:style>
    <style:style style:name="P220" style:parent-style-name="TableContents" style:family="paragraph">
      <style:text-properties style:font-name="Comic Sans MS"/>
    </style:style>
    <style:style style:name="P221" style:parent-style-name="TableContents" style:family="paragraph">
      <style:text-properties style:font-name="Comic Sans MS"/>
    </style:style>
    <style:style style:name="P222" style:parent-style-name="TableContents" style:family="paragraph">
      <style:text-properties style:font-name="Comic Sans MS"/>
    </style:style>
    <style:style style:name="P223" style:parent-style-name="TableContents" style:family="paragraph">
      <style:text-properties style:font-name="Comic Sans MS"/>
    </style:style>
    <style:style style:name="P224" style:parent-style-name="TableContents" style:family="paragraph">
      <style:text-properties style:font-name="Comic Sans MS"/>
    </style:style>
    <style:style style:name="P225" style:parent-style-name="TableContents" style:family="paragraph">
      <style:text-properties style:font-name="Comic Sans MS"/>
    </style:style>
    <style:style style:name="P226" style:parent-style-name="TableContents" style:family="paragraph">
      <style:text-properties style:font-name="Comic Sans MS"/>
    </style:style>
    <style:style style:name="TableCell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 style:parent-style-name="TableContents" style:family="paragraph">
      <style:text-properties style:font-name="Comic Sans MS"/>
    </style:style>
    <style:style style:name="P229" style:parent-style-name="TableContents" style:family="paragraph">
      <style:text-properties style:font-name="Comic Sans MS"/>
    </style:style>
    <style:style style:name="P230" style:parent-style-name="TableContents" style:family="paragraph">
      <style:text-properties style:font-name="Comic Sans MS" fo:font-size="8pt" style:font-size-asian="8pt" style:font-size-complex="8pt"/>
    </style:style>
    <style:style style:name="P231" style:parent-style-name="TableContents" style:family="paragraph">
      <style:text-properties style:font-name="Comic Sans MS"/>
    </style:style>
    <style:style style:name="P232" style:parent-style-name="TableContents" style:family="paragraph">
      <style:text-properties style:font-name="Comic Sans MS"/>
    </style:style>
    <style:style style:name="P233" style:parent-style-name="TableContents" style:family="paragraph">
      <style:text-properties style:font-name="Comic Sans MS"/>
    </style:style>
    <style:style style:name="P234" style:parent-style-name="TableContents" style:family="paragraph">
      <style:text-properties style:font-name="Comic Sans MS"/>
    </style:style>
    <style:style style:name="P235" style:parent-style-name="TableContents" style:family="paragraph">
      <style:text-properties style:font-name="Comic Sans MS"/>
    </style:style>
    <style:style style:name="P236" style:parent-style-name="TableContents" style:family="paragraph">
      <style:text-properties style:font-name="Comic Sans MS" fo:font-size="8pt" style:font-size-asian="8pt" style:font-size-complex="8pt"/>
    </style:style>
    <style:style style:name="P237" style:parent-style-name="TableContents" style:family="paragraph">
      <style:text-properties style:font-name="Comic Sans MS" fo:font-size="8pt" style:font-size-asian="8pt" style:font-size-complex="8pt"/>
    </style:style>
    <style:style style:name="P238" style:parent-style-name="TableContents" style:family="paragraph">
      <style:text-properties style:font-name="Comic Sans MS"/>
    </style:style>
    <style:style style:name="P239" style:parent-style-name="TableContents" style:family="paragraph">
      <style:text-properties style:font-name="Comic Sans MS"/>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42"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 style:parent-style-name="TableContents" style:family="paragraph">
      <style:text-properties style:font-name="Comic Sans MS"/>
    </style:style>
    <style:style style:name="TableRow246" style:family="table-row">
      <style:table-row-properties style:use-optimal-row-height="false"/>
    </style:style>
    <style:style style:name="TableCell247"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48"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 style:parent-style-name="TableContents" style:family="paragraph">
      <style:text-properties style:font-name="Comic Sans MS"/>
    </style:style>
    <style:style style:name="P252"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T253" style:parent-style-name="Policepardéfaut" style:family="text">
      <style:text-properties style:font-name="Lucida Handwriting" fo:font-style="italic" style:font-style-asian="italic" style:font-style-complex="italic" style:text-underline-type="single" style:text-underline-style="solid" style:text-underline-width="auto" style:text-underline-mode="continuous"/>
    </style:style>
    <style:style style:name="T254" style:parent-style-name="Policepardéfaut" style:family="text">
      <style:text-properties style:font-name="Lucida Handwriting" fo:font-style="italic" style:font-style-asian="italic" style:font-style-complex="italic"/>
    </style:style>
    <style:style style:name="P255" style:parent-style-name="Standard" style:family="paragraph">
      <style:text-properties style:font-name="Lucida Handwriting" fo:font-style="italic" style:font-style-asian="italic" style:font-style-complex="italic"/>
    </style:style>
    <style:style style:name="P256" style:parent-style-name="Standard" style:family="paragraph">
      <style:paragraph-properties fo:text-align="center"/>
    </style:style>
    <style:style style:name="T257"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258" style:parent-style-name="Normal" style:family="paragraph">
      <style:paragraph-properties fo:text-align="center"/>
    </style:style>
    <style:style style:name="T259" style:parent-style-name="Policepardéfaut" style:family="text">
      <style:text-properties style:font-name="Andalus" fo:font-size="15pt" style:font-size-asian="15pt" style:font-size-complex="15pt"/>
    </style:style>
    <style:style style:name="P260" style:parent-style-name="Standard" style:family="paragraph">
      <style:paragraph-properties fo:text-align="center"/>
    </style:style>
    <style:style style:name="T261"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262"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263"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264"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265" style:parent-style-name="Standard" style:family="paragraph">
      <style:text-properties style:font-name="Comic Sans MS" fo:font-size="14pt" style:font-size-asian="14pt" style:font-size-complex="14pt"/>
    </style:style>
    <style:style style:name="TableColumn267" style:family="table-column">
      <style:table-column-properties style:column-width="1.509in" style:use-optimal-column-width="false"/>
    </style:style>
    <style:style style:name="TableColumn268" style:family="table-column">
      <style:table-column-properties style:column-width="5.184in" style:use-optimal-column-width="false"/>
    </style:style>
    <style:style style:name="Table266" style:family="table">
      <style:table-properties style:width="6.693in" fo:margin-left="0.0312in" table:align="left"/>
    </style:style>
    <style:style style:name="TableRow269" style:family="table-row">
      <style:table-row-properties style:use-optimal-row-height="false"/>
    </style:style>
    <style:style style:name="TableCell270" style:family="table-cell">
      <style:table-cell-properties fo:border="0.0034in solid #000000" fo:background-color="#CCCCCC" fo:padding-top="0.0381in" fo:padding-left="0.0381in" fo:padding-bottom="0.0381in" fo:padding-right="0.0381in"/>
    </style:style>
    <style:style style:name="P271"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TableContents" style:family="paragraph">
      <style:text-properties style:font-name="Comic Sans MS"/>
    </style:style>
    <style:style style:name="P275" style:parent-style-name="TableContents" style:family="paragraph">
      <style:text-properties style:font-name="Comic Sans MS"/>
    </style:style>
    <style:style style:name="P276" style:parent-style-name="TableContents" style:family="paragraph">
      <style:text-properties style:font-name="Comic Sans MS"/>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279"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280"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281" style:family="table-row">
      <style:table-row-properties style:use-optimal-row-height="false"/>
    </style:style>
    <style:style style:name="TableCell282" style:family="table-cell">
      <style:table-cell-properties fo:border-top="none" fo:border-left="0.0034in solid #000000" fo:border-bottom="0.0034in solid #000000" fo:border-right="none" fo:padding-top="0.0381in" fo:padding-left="0.0381in" fo:padding-bottom="0.0381in" fo:padding-right="0.0381in"/>
    </style:style>
    <style:style style:name="P283" style:parent-style-name="TableContents" style:family="paragraph">
      <style:text-properties style:font-name="Comic Sans MS"/>
    </style:style>
    <style:style style:name="P284" style:parent-style-name="TableContents" style:family="paragraph">
      <style:text-properties style:font-name="Comic Sans MS"/>
    </style:style>
    <style:style style:name="P285" style:parent-style-name="TableContents" style:family="paragraph">
      <style:text-properties style:font-name="Comic Sans MS"/>
    </style:style>
    <style:style style:name="P286" style:parent-style-name="TableContents" style:family="paragraph">
      <style:text-properties style:font-name="Comic Sans MS"/>
    </style:style>
    <style:style style:name="P287" style:parent-style-name="TableContents" style:family="paragraph">
      <style:text-properties style:font-name="Comic Sans MS"/>
    </style:style>
    <style:style style:name="P288" style:parent-style-name="TableContents" style:family="paragraph">
      <style:text-properties style:font-name="Comic Sans MS"/>
    </style:style>
    <style:style style:name="P289" style:parent-style-name="TableContents" style:family="paragraph">
      <style:text-properties style:font-name="Comic Sans MS"/>
    </style:style>
    <style:style style:name="P290" style:parent-style-name="TableContents" style:family="paragraph">
      <style:text-properties style:font-name="Comic Sans MS"/>
    </style:style>
    <style:style style:name="P291" style:parent-style-name="TableContents" style:family="paragraph">
      <style:text-properties style:font-name="Comic Sans MS"/>
    </style:style>
    <style:style style:name="P292" style:parent-style-name="TableContents" style:family="paragraph">
      <style:text-properties style:font-name="Comic Sans MS"/>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TableContents" style:family="paragraph">
      <style:text-properties style:font-name="Comic Sans MS"/>
    </style:style>
    <style:style style:name="P295" style:parent-style-name="TableContents" style:family="paragraph">
      <style:text-properties style:font-name="Comic Sans MS"/>
    </style:style>
    <style:style style:name="P296" style:parent-style-name="TableContents" style:family="paragraph">
      <style:text-properties style:font-name="Comic Sans MS"/>
    </style:style>
    <style:style style:name="P297" style:parent-style-name="TableContents" style:family="paragraph">
      <style:text-properties style:font-name="Comic Sans MS"/>
    </style:style>
    <style:style style:name="P298" style:parent-style-name="TableContents" style:family="paragraph">
      <style:text-properties style:font-name="Comic Sans MS"/>
    </style:style>
    <style:style style:name="P299" style:parent-style-name="TableContents" style:family="paragraph">
      <style:text-properties style:font-name="Comic Sans MS"/>
    </style:style>
    <style:style style:name="P300" style:parent-style-name="TableContents" style:family="paragraph">
      <style:text-properties style:font-name="Comic Sans MS"/>
    </style:style>
    <style:style style:name="P301" style:parent-style-name="TableContents" style:family="paragraph">
      <style:text-properties style:font-name="Comic Sans MS"/>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04"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305" style:family="table-row">
      <style:table-row-properties style:use-optimal-row-height="false"/>
    </style:style>
    <style:style style:name="TableCell3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7" style:parent-style-name="TableContents" style:family="paragraph">
      <style:text-properties style:font-name="Comic Sans MS"/>
    </style:style>
    <style:style style:name="P308" style:parent-style-name="TableContents" style:family="paragraph">
      <style:text-properties style:font-name="Comic Sans MS"/>
    </style:style>
    <style:style style:name="P309" style:parent-style-name="Standard" style:family="paragraph">
      <style:text-properties style:font-name="Comic Sans MS" fo:font-size="14pt" style:font-size-asian="14pt" style:font-size-complex="14pt"/>
    </style:style>
    <style:style style:name="P310" style:parent-style-name="Standard" style:family="paragraph">
      <style:text-properties style:font-name="Comic Sans MS" fo:font-size="14pt" style:font-size-asian="14pt" style:font-size-complex="14pt"/>
    </style:style>
    <style:style style:name="P311" style:parent-style-name="Standard" style:family="paragraph">
      <style:text-properties style:font-name="Comic Sans MS" fo:font-size="14pt" style:font-size-asian="14pt" style:font-size-complex="14pt"/>
    </style:style>
    <style:style style:name="P312" style:parent-style-name="Standard" style:family="paragraph">
      <style:text-properties style:font-name="Comic Sans MS" fo:font-size="14pt" style:font-size-asian="14pt" style:font-size-complex="14pt"/>
    </style:style>
    <style:style style:name="P313" style:parent-style-name="Standard" style:family="paragraph">
      <style:text-properties style:font-name="Comic Sans MS" fo:font-size="14pt" style:font-size-asian="14pt" style:font-size-complex="14pt"/>
    </style:style>
    <style:style style:name="P314" style:parent-style-name="Standard" style:family="paragraph">
      <style:text-properties style:font-name="Comic Sans MS" fo:font-size="14pt" style:font-size-asian="14pt" style:font-size-complex="14pt"/>
    </style:style>
    <style:style style:name="T315" style:parent-style-name="Policepardéfaut" style:family="text">
      <style:text-properties style:font-name="Lucida Handwriting" fo:font-style="italic" style:font-style-asian="italic" style:font-style-complex="italic" style:text-underline-type="single" style:text-underline-style="solid" style:text-underline-width="auto" style:text-underline-mode="continuous"/>
    </style:style>
    <style:style style:name="T316" style:parent-style-name="Policepardéfaut" style:family="text">
      <style:text-properties style:font-name="Lucida Handwriting" fo:font-style="italic" style:font-style-asian="italic" style:font-style-complex="italic"/>
    </style:style>
    <style:style style:name="P317" style:parent-style-name="Standard" style:family="paragraph">
      <style:text-properties style:font-name="Lucida Handwriting" fo:font-style="italic" style:font-style-asian="italic" style:font-style-complex="italic"/>
    </style:style>
    <style:style style:name="P318" style:parent-style-name="Standard" style:family="paragraph">
      <style:paragraph-properties fo:text-align="center"/>
    </style:style>
    <style:style style:name="T319"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320" style:parent-style-name="Normal" style:family="paragraph">
      <style:paragraph-properties fo:text-align="center"/>
    </style:style>
    <style:style style:name="T321" style:parent-style-name="Policepardéfaut" style:family="text">
      <style:text-properties style:font-name="Andalus" fo:font-size="15pt" style:font-size-asian="15pt" style:font-size-complex="15pt"/>
    </style:style>
    <style:style style:name="P322" style:parent-style-name="Standard" style:family="paragraph">
      <style:paragraph-properties fo:text-align="center"/>
    </style:style>
    <style:style style:name="T323" style:parent-style-name="Policepardéfaut" style:family="text">
      <style:text-properties style:font-name="Comic Sans MS" fo:font-weight="bold" style:font-weight-asian="bold" style:font-weight-complex="bold" fo:font-style="italic" style:font-style-asian="italic" style:font-style-complex="italic" fo:color="#280099" fo:font-size="24pt" style:font-size-asian="24pt" style:font-size-complex="24pt" style:language-asian="fr" style:country-asian="FR" style:language-complex="ar" style:country-complex="SA"/>
    </style:style>
    <style:style style:name="P324"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0pt" style:font-size-asian="20pt" style:font-size-complex="20pt"/>
    </style:style>
    <style:style style:name="P325"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326"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327"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328" style:parent-style-name="Standard" style:family="paragraph">
      <style:text-properties style:font-name="Comic Sans MS" fo:font-size="14pt" style:font-size-asian="14pt" style:font-size-complex="14pt"/>
    </style:style>
    <style:style style:name="TableColumn330" style:family="table-column">
      <style:table-column-properties style:column-width="1.509in" style:use-optimal-column-width="false"/>
    </style:style>
    <style:style style:name="TableColumn331" style:family="table-column">
      <style:table-column-properties style:column-width="5.184in" style:use-optimal-column-width="false"/>
    </style:style>
    <style:style style:name="Table329" style:family="table">
      <style:table-properties style:width="6.693in" fo:margin-left="0.0312in" table:align="left"/>
    </style:style>
    <style:style style:name="TableRow332" style:family="table-row">
      <style:table-row-properties style:use-optimal-row-height="false"/>
    </style:style>
    <style:style style:name="TableCell333" style:family="table-cell">
      <style:table-cell-properties fo:border="0.0034in solid #000000" fo:background-color="#CCCCCC" fo:padding-top="0.0381in" fo:padding-left="0.0381in" fo:padding-bottom="0.0381in" fo:padding-right="0.0381in"/>
    </style:style>
    <style:style style:name="P334"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 style:parent-style-name="TableContents" style:family="paragraph">
      <style:text-properties style:font-name="Comic Sans MS"/>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40"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341"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fo:padding-top="0.0381in" fo:padding-left="0.0381in" fo:padding-bottom="0.0381in" fo:padding-right="0.0381in"/>
    </style:style>
    <style:style style:name="P344" style:parent-style-name="TableContents" style:family="paragraph">
      <style:text-properties style:font-name="Comic Sans MS"/>
    </style:style>
    <style:style style:name="TableCell3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6" style:parent-style-name="TableContents" style:family="paragraph">
      <style:text-properties style:font-name="Comic Sans MS"/>
    </style:style>
    <style:style style:name="P347" style:parent-style-name="TableContents" style:family="paragraph">
      <style:text-properties style:font-name="Comic Sans MS"/>
    </style:style>
    <style:style style:name="P348" style:parent-style-name="TableContents" style:family="paragraph">
      <style:text-properties style:font-name="Comic Sans MS"/>
    </style:style>
    <style:style style:name="TableRow349" style:family="table-row">
      <style:table-row-properties style:use-optimal-row-height="false"/>
    </style:style>
    <style:style style:name="TableCell350"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51"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4" style:parent-style-name="TableContents" style:family="paragraph">
      <style:text-properties style:font-name="Comic Sans MS"/>
    </style:style>
    <style:style style:name="P355" style:parent-style-name="Standard" style:family="paragraph">
      <style:text-properties style:font-name="Comic Sans MS" fo:font-size="14pt" style:font-size-asian="14pt" style:font-size-complex="14pt"/>
    </style:style>
    <style:style style:name="P356" style:parent-style-name="Standard" style:family="paragraph">
      <style:text-properties style:font-name="Comic Sans MS" fo:font-size="14pt" style:font-size-asian="14pt" style:font-size-complex="14pt"/>
    </style:style>
    <style:style style:name="P357" style:parent-style-name="Standard" style:family="paragraph">
      <style:text-properties style:font-name="Comic Sans MS" fo:font-size="14pt" style:font-size-asian="14pt" style:font-size-complex="14pt"/>
    </style:style>
    <style:style style:name="P358" style:parent-style-name="Standard" style:family="paragraph">
      <style:text-properties style:font-name="Comic Sans MS" fo:font-size="14pt" style:font-size-asian="14pt" style:font-size-complex="14pt"/>
    </style:style>
    <style:style style:name="P359" style:parent-style-name="Standard" style:family="paragraph">
      <style:text-properties style:font-name="Comic Sans MS" fo:font-size="14pt" style:font-size-asian="14pt" style:font-size-complex="14pt"/>
    </style:style>
    <style:style style:name="P360" style:parent-style-name="Standard" style:family="paragraph">
      <style:text-properties style:font-name="Comic Sans MS" fo:font-size="14pt" style:font-size-asian="14pt" style:font-size-complex="14pt"/>
    </style:style>
    <style:style style:name="P361" style:parent-style-name="Standard" style:family="paragraph">
      <style:text-properties style:font-name="Comic Sans MS" fo:font-size="14pt" style:font-size-asian="14pt" style:font-size-complex="14pt"/>
    </style:style>
    <style:style style:name="P362" style:parent-style-name="Standard" style:family="paragraph">
      <style:text-properties style:font-name="Comic Sans MS" fo:font-size="14pt" style:font-size-asian="14pt" style:font-size-complex="14pt"/>
    </style:style>
    <style:style style:name="P363" style:parent-style-name="Standard" style:family="paragraph">
      <style:text-properties style:font-name="Comic Sans MS" fo:font-size="14pt" style:font-size-asian="14pt" style:font-size-complex="14pt"/>
    </style:style>
    <style:style style:name="P364" style:parent-style-name="Standard" style:family="paragraph">
      <style:text-properties style:font-name="Comic Sans MS" fo:font-size="14pt" style:font-size-asian="14pt" style:font-size-complex="14pt"/>
    </style:style>
    <style:style style:name="P365" style:parent-style-name="Standard" style:family="paragraph">
      <style:text-properties style:font-name="Comic Sans MS" fo:font-size="14pt" style:font-size-asian="14pt" style:font-size-complex="14pt"/>
    </style:style>
    <style:style style:name="P366" style:parent-style-name="Standard" style:family="paragraph">
      <style:text-properties style:font-name="Comic Sans MS" fo:font-size="14pt" style:font-size-asian="14pt" style:font-size-complex="14pt"/>
    </style:style>
    <style:style style:name="P367" style:parent-style-name="Standard" style:family="paragraph">
      <style:text-properties style:font-name="Comic Sans MS" fo:font-size="14pt" style:font-size-asian="14pt" style:font-size-complex="14pt"/>
    </style:style>
    <style:style style:name="P368" style:parent-style-name="Standard" style:family="paragraph">
      <style:text-properties style:font-name="Comic Sans MS" fo:font-size="14pt" style:font-size-asian="14pt" style:font-size-complex="14pt"/>
    </style:style>
    <style:style style:name="P369" style:parent-style-name="Standard" style:family="paragraph">
      <style:text-properties style:font-name="Lucida Handwriting" fo:font-style="italic" style:font-style-asian="italic" style:font-style-complex="italic" style:text-underline-type="single" style:text-underline-style="solid" style:text-underline-width="auto" style:text-underline-mode="continuous"/>
    </style:style>
    <style:style style:name="T370" style:parent-style-name="Policepardéfaut" style:family="text">
      <style:text-properties style:font-name="Lucida Handwriting" fo:font-style="italic" style:font-style-asian="italic" style:font-style-complex="italic" style:text-underline-type="single" style:text-underline-style="solid" style:text-underline-width="auto" style:text-underline-mode="continuous"/>
    </style:style>
    <style:style style:name="T371" style:parent-style-name="Policepardéfaut" style:family="text">
      <style:text-properties style:font-name="Lucida Handwriting" fo:font-style="italic" style:font-style-asian="italic" style:font-style-complex="italic"/>
    </style:style>
    <style:style style:name="P372" style:parent-style-name="Standard" style:family="paragraph">
      <style:text-properties style:font-name="Lucida Handwriting" fo:font-style="italic" style:font-style-asian="italic" style:font-style-complex="italic"/>
    </style:style>
    <style:style style:name="P373" style:parent-style-name="Standard" style:family="paragraph">
      <style:paragraph-properties fo:text-align="center"/>
    </style:style>
    <style:style style:name="T374"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375" style:parent-style-name="Normal" style:family="paragraph">
      <style:paragraph-properties fo:text-align="center"/>
    </style:style>
    <style:style style:name="T376" style:parent-style-name="Policepardéfaut" style:family="text">
      <style:text-properties style:font-name="Andalus" fo:font-size="15pt" style:font-size-asian="15pt" style:font-size-complex="15pt"/>
    </style:style>
    <style:style style:name="P377" style:parent-style-name="Standard" style:family="paragraph">
      <style:paragraph-properties fo:text-align="center"/>
    </style:style>
    <style:style style:name="T378" style:parent-style-name="Policepardéfaut" style:family="text">
      <style:text-properties style:font-name="Comic Sans MS" fo:font-weight="bold" style:font-weight-asian="bold" style:font-weight-complex="bold" fo:font-style="italic" style:font-style-asian="italic" style:font-style-complex="italic" fo:font-size="14pt" style:font-size-asian="14pt" style:font-size-complex="14pt" style:language-asian="fr" style:country-asian="FR" style:language-complex="ar" style:country-complex="SA"/>
    </style:style>
    <style:style style:name="P379"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0pt" style:font-size-asian="20pt" style:font-size-complex="20pt"/>
    </style:style>
    <style:style style:name="P380"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381"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382"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383" style:parent-style-name="Standard" style:family="paragraph">
      <style:text-properties style:font-name="Comic Sans MS" fo:font-size="14pt" style:font-size-asian="14pt" style:font-size-complex="14pt"/>
    </style:style>
    <style:style style:name="TableColumn385" style:family="table-column">
      <style:table-column-properties style:column-width="1.509in" style:use-optimal-column-width="false"/>
    </style:style>
    <style:style style:name="TableColumn386" style:family="table-column">
      <style:table-column-properties style:column-width="5.184in" style:use-optimal-column-width="false"/>
    </style:style>
    <style:style style:name="Table384" style:family="table">
      <style:table-properties style:width="6.693in" fo:margin-left="0.0312in" table:align="left"/>
    </style:style>
    <style:style style:name="TableRow387" style:family="table-row">
      <style:table-row-properties style:use-optimal-row-height="false"/>
    </style:style>
    <style:style style:name="TableCell388" style:family="table-cell">
      <style:table-cell-properties fo:border="0.0034in solid #000000" fo:background-color="#CCCCCC" fo:padding-top="0.0381in" fo:padding-left="0.0381in" fo:padding-bottom="0.0381in" fo:padding-right="0.0381in"/>
    </style:style>
    <style:style style:name="P389"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2" style:parent-style-name="TableContents" style:family="paragraph">
      <style:text-properties style:font-name="Comic Sans MS"/>
    </style:style>
    <style:style style:name="P393" style:parent-style-name="TableContents" style:family="paragraph">
      <style:text-properties style:font-name="Comic Sans MS"/>
    </style:style>
    <style:style style:name="TableRow394" style:family="table-row">
      <style:table-row-properties style:use-optimal-row-height="false"/>
    </style:style>
    <style:style style:name="TableCell39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396"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397"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fo:padding-top="0.0381in" fo:padding-left="0.0381in" fo:padding-bottom="0.0381in" fo:padding-right="0.0381in"/>
    </style:style>
    <style:style style:name="P400" style:parent-style-name="TableContents" style:family="paragraph">
      <style:text-properties style:font-name="Comic Sans MS"/>
    </style:style>
    <style:style style:name="P401" style:parent-style-name="TableContents" style:family="paragraph">
      <style:text-properties style:font-name="Comic Sans MS"/>
    </style:style>
    <style:style style:name="P402" style:parent-style-name="TableContents" style:family="paragraph">
      <style:text-properties style:font-name="Comic Sans MS"/>
    </style:style>
    <style:style style:name="P403" style:parent-style-name="TableContents" style:family="paragraph">
      <style:text-properties style:font-name="Comic Sans MS"/>
    </style:style>
    <style:style style:name="P404" style:parent-style-name="TableContents" style:family="paragraph">
      <style:text-properties style:font-name="Comic Sans MS"/>
    </style:style>
    <style:style style:name="P405" style:parent-style-name="TableContents" style:family="paragraph">
      <style:text-properties style:font-name="Comic Sans MS"/>
    </style:style>
    <style:style style:name="P406" style:parent-style-name="TableContents" style:family="paragraph">
      <style:text-properties style:font-name="Comic Sans MS"/>
    </style:style>
    <style:style style:name="P407" style:parent-style-name="TableContents" style:family="paragraph">
      <style:text-properties style:font-name="Comic Sans MS"/>
    </style:style>
    <style:style style:name="P408" style:parent-style-name="TableContents" style:family="paragraph">
      <style:text-properties style:font-name="Comic Sans MS"/>
    </style:style>
    <style:style style:name="P409" style:parent-style-name="TableContents" style:family="paragraph">
      <style:text-properties style:font-name="Comic Sans MS"/>
    </style:style>
    <style:style style:name="P410" style:parent-style-name="TableContents" style:family="paragraph">
      <style:text-properties style:font-name="Comic Sans MS"/>
    </style:style>
    <style:style style:name="P411" style:parent-style-name="TableContents" style:family="paragraph">
      <style:text-properties style:font-name="Comic Sans MS"/>
    </style:style>
    <style:style style:name="P412" style:parent-style-name="TableContents" style:family="paragraph">
      <style:text-properties style:font-name="Comic Sans MS"/>
    </style:style>
    <style:style style:name="TableCell4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4" style:parent-style-name="TableContents" style:family="paragraph">
      <style:text-properties style:font-name="Comic Sans MS"/>
    </style:style>
    <style:style style:name="P415" style:parent-style-name="TableContents" style:family="paragraph">
      <style:text-properties style:font-name="Comic Sans MS"/>
    </style:style>
    <style:style style:name="P416" style:parent-style-name="TableContents" style:family="paragraph">
      <style:text-properties style:font-name="Comic Sans MS"/>
    </style:style>
    <style:style style:name="P417" style:parent-style-name="TableContents" style:family="paragraph">
      <style:text-properties style:font-name="Comic Sans MS"/>
    </style:style>
    <style:style style:name="P418" style:parent-style-name="TableContents" style:family="paragraph">
      <style:text-properties style:font-name="Comic Sans MS"/>
    </style:style>
    <style:style style:name="P419" style:parent-style-name="TableContents" style:family="paragraph">
      <style:text-properties style:font-name="Comic Sans MS"/>
    </style:style>
    <style:style style:name="P420" style:parent-style-name="TableContents" style:family="paragraph">
      <style:text-properties style:font-name="Comic Sans MS"/>
    </style:style>
    <style:style style:name="P421" style:parent-style-name="TableContents" style:family="paragraph">
      <style:text-properties style:font-name="Comic Sans MS"/>
    </style:style>
    <style:style style:name="P422" style:parent-style-name="TableContents" style:family="paragraph">
      <style:text-properties style:font-name="Comic Sans MS"/>
    </style:style>
    <style:style style:name="P423" style:parent-style-name="TableContents" style:family="paragraph">
      <style:text-properties style:font-name="Comic Sans MS"/>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26"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427" style:family="table-row">
      <style:table-row-properties style:use-optimal-row-height="false"/>
    </style:style>
    <style:style style:name="TableCell4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9" style:parent-style-name="TableContents" style:family="paragraph">
      <style:text-properties style:font-name="Comic Sans MS"/>
    </style:style>
    <style:style style:name="P430" style:parent-style-name="Standard" style:family="paragraph">
      <style:text-properties style:font-name="Comic Sans MS" fo:font-size="14pt" style:font-size-asian="14pt" style:font-size-complex="14pt"/>
    </style:style>
    <style:style style:name="P431" style:parent-style-name="Standard" style:family="paragraph">
      <style:text-properties style:font-name="Comic Sans MS" fo:font-size="14pt" style:font-size-asian="14pt" style:font-size-complex="14pt"/>
    </style:style>
    <style:style style:name="P432" style:parent-style-name="Standard" style:family="paragraph">
      <style:text-properties style:font-name="Comic Sans MS" fo:font-size="14pt" style:font-size-asian="14pt" style:font-size-complex="14pt"/>
    </style:style>
    <style:style style:name="P433" style:parent-style-name="Standard" style:family="paragraph">
      <style:text-properties style:font-name="Comic Sans MS" fo:font-size="14pt" style:font-size-asian="14pt" style:font-size-complex="14pt"/>
    </style:style>
    <style:style style:name="P434" style:parent-style-name="Standard" style:family="paragraph">
      <style:text-properties style:font-name="Comic Sans MS" fo:font-size="14pt" style:font-size-asian="14pt" style:font-size-complex="14pt"/>
    </style:style>
    <style:style style:name="T435" style:parent-style-name="Policepardéfaut" style:family="text">
      <style:text-properties style:font-name="Lucida Handwriting" fo:font-style="italic" style:font-style-asian="italic" style:font-style-complex="italic" style:text-underline-type="single" style:text-underline-style="solid" style:text-underline-width="auto" style:text-underline-mode="continuous"/>
    </style:style>
    <style:style style:name="T436" style:parent-style-name="Policepardéfaut" style:family="text">
      <style:text-properties style:font-name="Lucida Handwriting" fo:font-style="italic" style:font-style-asian="italic" style:font-style-complex="italic"/>
    </style:style>
    <style:style style:name="P437" style:parent-style-name="Standard" style:family="paragraph">
      <style:text-properties style:font-name="Lucida Handwriting" fo:font-style="italic" style:font-style-asian="italic" style:font-style-complex="italic"/>
    </style:style>
    <style:style style:name="P438" style:parent-style-name="Standard" style:family="paragraph">
      <style:paragraph-properties fo:text-align="center"/>
    </style:style>
    <style:style style:name="T439"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440" style:parent-style-name="Normal" style:family="paragraph">
      <style:paragraph-properties fo:text-align="center"/>
    </style:style>
    <style:style style:name="T441" style:parent-style-name="Policepardéfaut" style:family="text">
      <style:text-properties style:font-name="Andalus" fo:font-size="15pt" style:font-size-asian="15pt" style:font-size-complex="15pt"/>
    </style:style>
    <style:style style:name="P442"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443" style:parent-style-name="Standard" style:family="paragraph">
      <style:paragraph-properties fo:text-align="center"/>
    </style:style>
    <style:style style:name="T444" style:parent-style-name="Policepardéfaut" style:family="text">
      <style:text-properties style:font-name="Comic Sans MS" fo:font-weight="bold" style:font-weight-asian="bold" style:font-weight-complex="bold" fo:font-style="italic" style:font-style-asian="italic" style:font-style-complex="italic" fo:color="#280099" fo:font-size="20pt" style:font-size-asian="20pt" style:font-size-complex="20pt" style:language-asian="fr" style:country-asian="FR" style:language-complex="ar" style:country-complex="SA"/>
    </style:style>
    <style:style style:name="T445" style:parent-style-name="Policepardéfaut" style:family="text">
      <style:text-properties style:font-name="Comic Sans MS" fo:font-weight="bold" style:font-weight-asian="bold" style:font-weight-complex="bold" fo:font-style="italic" style:font-style-asian="italic" style:font-style-complex="italic" fo:color="#280099" fo:font-size="20pt" style:font-size-asian="20pt" style:font-size-complex="20pt"/>
    </style:style>
    <style:style style:name="P446"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447"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448"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449" style:parent-style-name="Standard" style:family="paragraph">
      <style:text-properties style:font-name="Comic Sans MS" fo:font-size="14pt" style:font-size-asian="14pt" style:font-size-complex="14pt"/>
    </style:style>
    <style:style style:name="TableColumn451" style:family="table-column">
      <style:table-column-properties style:column-width="1.509in" style:use-optimal-column-width="false"/>
    </style:style>
    <style:style style:name="TableColumn452" style:family="table-column">
      <style:table-column-properties style:column-width="5.184in" style:use-optimal-column-width="false"/>
    </style:style>
    <style:style style:name="Table450" style:family="table">
      <style:table-properties style:width="6.693in" fo:margin-left="0.0312in" table:align="left"/>
    </style:style>
    <style:style style:name="TableRow453" style:family="table-row">
      <style:table-row-properties style:use-optimal-row-height="false"/>
    </style:style>
    <style:style style:name="TableCell454" style:family="table-cell">
      <style:table-cell-properties fo:border="0.0034in solid #000000" fo:background-color="#CCCCCC" fo:padding-top="0.0381in" fo:padding-left="0.0381in" fo:padding-bottom="0.0381in" fo:padding-right="0.0381in"/>
    </style:style>
    <style:style style:name="P455"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456" style:family="table-row">
      <style:table-row-properties style:use-optimal-row-height="false"/>
    </style:style>
    <style:style style:name="TableCell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8" style:parent-style-name="TableContents" style:family="paragraph">
      <style:text-properties style:font-name="Comic Sans MS"/>
    </style:style>
    <style:style style:name="P459" style:parent-style-name="TableContents" style:family="paragraph">
      <style:text-properties style:font-name="Comic Sans MS"/>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62"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463"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464" style:family="table-row">
      <style:table-row-properties style:use-optimal-row-height="false"/>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TableContents" style:family="paragraph">
      <style:text-properties style:font-name="Comic Sans MS"/>
    </style:style>
    <style:style style:name="P467" style:parent-style-name="TableContents" style:family="paragraph">
      <style:text-properties style:font-name="Comic Sans MS"/>
    </style:style>
    <style:style style:name="P468" style:parent-style-name="TableContents" style:family="paragraph">
      <style:text-properties style:font-name="Comic Sans MS"/>
    </style:style>
    <style:style style:name="P469" style:parent-style-name="TableContents" style:family="paragraph">
      <style:text-properties style:font-name="Comic Sans MS"/>
    </style:style>
    <style:style style:name="P470" style:parent-style-name="TableContents" style:family="paragraph">
      <style:text-properties style:font-name="Comic Sans MS"/>
    </style:style>
    <style:style style:name="P471" style:parent-style-name="TableContents" style:family="paragraph">
      <style:text-properties style:font-name="Comic Sans MS"/>
    </style:style>
    <style:style style:name="P472" style:parent-style-name="TableContents" style:family="paragraph">
      <style:text-properties style:font-name="Comic Sans MS"/>
    </style:style>
    <style:style style:name="P473" style:parent-style-name="TableContents" style:family="paragraph">
      <style:text-properties style:font-name="Comic Sans MS"/>
    </style:style>
    <style:style style:name="P474" style:parent-style-name="TableContents" style:family="paragraph">
      <style:text-properties style:font-name="Comic Sans MS"/>
    </style:style>
    <style:style style:name="P475" style:parent-style-name="TableContents" style:family="paragraph">
      <style:text-properties style:font-name="Comic Sans MS"/>
    </style:style>
    <style:style style:name="P476" style:parent-style-name="TableContents" style:family="paragraph">
      <style:text-properties style:font-name="Comic Sans MS"/>
    </style:style>
    <style:style style:name="P477" style:parent-style-name="TableContents" style:family="paragraph">
      <style:text-properties style:font-name="Comic Sans MS"/>
    </style:style>
    <style:style style:name="P478" style:parent-style-name="TableContents" style:family="paragraph">
      <style:text-properties style:font-name="Comic Sans MS"/>
    </style:style>
    <style:style style:name="TableCell4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0" style:parent-style-name="TableContents" style:family="paragraph">
      <style:text-properties style:font-name="Comic Sans MS"/>
    </style:style>
    <style:style style:name="P481" style:parent-style-name="TableContents" style:family="paragraph">
      <style:text-properties style:font-name="Comic Sans MS"/>
    </style:style>
    <style:style style:name="P482" style:parent-style-name="TableContents" style:family="paragraph">
      <style:text-properties style:font-name="Comic Sans MS"/>
    </style:style>
    <style:style style:name="P483" style:parent-style-name="TableContents" style:family="paragraph">
      <style:text-properties style:font-name="Comic Sans MS"/>
    </style:style>
    <style:style style:name="P484" style:parent-style-name="TableContents" style:family="paragraph">
      <style:text-properties style:font-name="Comic Sans MS"/>
    </style:style>
    <style:style style:name="P485" style:parent-style-name="TableContents" style:family="paragraph">
      <style:text-properties style:font-name="Comic Sans MS"/>
    </style:style>
    <style:style style:name="P486" style:parent-style-name="TableContents" style:family="paragraph">
      <style:text-properties style:font-name="Comic Sans MS"/>
    </style:style>
    <style:style style:name="P487" style:parent-style-name="TableContents" style:family="paragraph">
      <style:text-properties style:font-name="Comic Sans MS"/>
    </style:style>
    <style:style style:name="P488" style:parent-style-name="TableContents" style:family="paragraph">
      <style:text-properties style:font-name="Comic Sans MS"/>
    </style:style>
    <style:style style:name="P489" style:parent-style-name="TableContents" style:family="paragraph">
      <style:text-properties style:font-name="Comic Sans MS"/>
    </style:style>
    <style:style style:name="TableRow490" style:family="table-row">
      <style:table-row-properties style:use-optimal-row-height="false"/>
    </style:style>
    <style:style style:name="TableCell49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492"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493" style:family="table-row">
      <style:table-row-properties style:use-optimal-row-height="false"/>
    </style:style>
    <style:style style:name="TableCell4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5" style:parent-style-name="TableContents" style:family="paragraph">
      <style:text-properties style:font-name="Comic Sans MS"/>
    </style:style>
    <style:style style:name="P496" style:parent-style-name="Standard" style:family="paragraph">
      <style:text-properties style:font-name="Comic Sans MS" fo:font-size="14pt" style:font-size-asian="14pt" style:font-size-complex="14pt"/>
    </style:style>
    <style:style style:name="P497" style:parent-style-name="Standard" style:family="paragraph">
      <style:text-properties style:font-name="Comic Sans MS" fo:font-size="14pt" style:font-size-asian="14pt" style:font-size-complex="14pt"/>
    </style:style>
    <style:style style:name="P498" style:parent-style-name="Standard" style:family="paragraph">
      <style:text-properties style:font-name="Comic Sans MS" fo:font-size="14pt" style:font-size-asian="14pt" style:font-size-complex="14pt"/>
    </style:style>
    <style:style style:name="P499" style:parent-style-name="Standard" style:family="paragraph">
      <style:text-properties style:font-name="Comic Sans MS" fo:font-size="14pt" style:font-size-asian="14pt" style:font-size-complex="14pt"/>
    </style:style>
    <style:style style:name="P500" style:parent-style-name="Standard" style:family="paragraph">
      <style:text-properties style:font-name="Comic Sans MS" fo:font-size="14pt" style:font-size-asian="14pt" style:font-size-complex="14pt"/>
    </style:style>
    <style:style style:name="T501" style:parent-style-name="Policepardéfaut" style:family="text">
      <style:text-properties style:font-name="Lucida Handwriting" fo:font-style="italic" style:font-style-asian="italic" style:font-style-complex="italic" style:text-underline-type="single" style:text-underline-style="solid" style:text-underline-width="auto" style:text-underline-mode="continuous"/>
    </style:style>
    <style:style style:name="T502" style:parent-style-name="Policepardéfaut" style:family="text">
      <style:text-properties style:font-name="Lucida Handwriting" fo:font-style="italic" style:font-style-asian="italic" style:font-style-complex="italic"/>
    </style:style>
    <style:style style:name="P503" style:parent-style-name="Standard" style:family="paragraph">
      <style:text-properties style:font-name="Lucida Handwriting" fo:font-style="italic" style:font-style-asian="italic" style:font-style-complex="italic"/>
    </style:style>
    <style:style style:name="P504" style:parent-style-name="Standard" style:family="paragraph">
      <style:paragraph-properties fo:text-align="center"/>
    </style:style>
    <style:style style:name="T505" style:parent-style-name="Policepardéfaut" style:family="text">
      <style:text-properties style:font-name="Comic Sans MS" fo:font-weight="bold" style:font-weight-asian="bold" style:font-weight-complex="bold" fo:font-style="italic" style:font-style-asian="italic" style:font-style-complex="italic" fo:font-size="20pt" style:font-size-asian="20pt" style:font-size-complex="20pt" style:language-asian="fr" style:country-asian="FR" style:language-complex="ar" style:country-complex="SA"/>
    </style:style>
    <style:style style:name="P506" style:parent-style-name="Normal" style:family="paragraph">
      <style:paragraph-properties fo:text-align="center"/>
    </style:style>
    <style:style style:name="T507" style:parent-style-name="Policepardéfaut" style:family="text">
      <style:text-properties style:font-name="Andalus" fo:font-size="15pt" style:font-size-asian="15pt" style:font-size-complex="15pt"/>
    </style:style>
    <style:style style:name="P508" style:parent-style-name="Standard" style:family="paragraph">
      <style:paragraph-properties fo:text-align="center"/>
    </style:style>
    <style:style style:name="T509" style:parent-style-name="Policepardéfaut" style:family="text">
      <style:text-properties style:font-name="Comic Sans MS" fo:font-weight="bold" style:font-weight-asian="bold" style:font-weight-complex="bold" fo:font-style="italic" style:font-style-asian="italic" style:font-style-complex="italic" fo:font-size="14pt" style:font-size-asian="14pt" style:font-size-complex="14pt" style:language-asian="fr" style:country-asian="FR" style:language-complex="ar" style:country-complex="SA"/>
    </style:style>
    <style:style style:name="P510"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0pt" style:font-size-asian="20pt" style:font-size-complex="20pt"/>
    </style:style>
    <style:style style:name="P511"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color="#280099" fo:font-size="24pt" style:font-size-asian="24pt" style:font-size-complex="24pt"/>
    </style:style>
    <style:style style:name="P512"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513" style:parent-style-name="Standard" style:family="paragraph">
      <style:paragraph-properties fo:text-align="center"/>
      <style:text-properties style:font-name="Comic Sans MS" fo:font-weight="bold" style:font-weight-asian="bold" style:font-weight-complex="bold" fo:font-style="italic" style:font-style-asian="italic" style:font-style-complex="italic" fo:font-size="24pt" style:font-size-asian="24pt" style:font-size-complex="24pt"/>
    </style:style>
    <style:style style:name="P514" style:parent-style-name="Standard" style:family="paragraph">
      <style:text-properties style:font-name="Comic Sans MS" fo:font-size="14pt" style:font-size-asian="14pt" style:font-size-complex="14pt"/>
    </style:style>
    <style:style style:name="TableColumn516" style:family="table-column">
      <style:table-column-properties style:column-width="1.509in" style:use-optimal-column-width="false"/>
    </style:style>
    <style:style style:name="TableColumn517" style:family="table-column">
      <style:table-column-properties style:column-width="5.184in" style:use-optimal-column-width="false"/>
    </style:style>
    <style:style style:name="Table515" style:family="table">
      <style:table-properties style:width="6.693in" fo:margin-left="0.0312in" table:align="left"/>
    </style:style>
    <style:style style:name="TableRow518" style:family="table-row">
      <style:table-row-properties style:use-optimal-row-height="false"/>
    </style:style>
    <style:style style:name="TableCell519" style:family="table-cell">
      <style:table-cell-properties fo:border="0.0034in solid #000000" fo:background-color="#CCCCCC" fo:padding-top="0.0381in" fo:padding-left="0.0381in" fo:padding-bottom="0.0381in" fo:padding-right="0.0381in"/>
    </style:style>
    <style:style style:name="P520"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3" style:parent-style-name="TableContents" style:family="paragraph">
      <style:text-properties style:font-name="Comic Sans MS"/>
    </style:style>
    <style:style style:name="P524" style:parent-style-name="TableContents" style:family="paragraph">
      <style:text-properties style:font-name="Comic Sans MS"/>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27"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P528"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529" style:family="table-row">
      <style:table-row-properties style:use-optimal-row-height="false"/>
    </style:style>
    <style:style style:name="TableCell530" style:family="table-cell">
      <style:table-cell-properties fo:border-top="none" fo:border-left="0.0034in solid #000000" fo:border-bottom="0.0034in solid #000000" fo:border-right="none" fo:padding-top="0.0381in" fo:padding-left="0.0381in" fo:padding-bottom="0.0381in" fo:padding-right="0.0381in"/>
    </style:style>
    <style:style style:name="P531" style:parent-style-name="TableContents" style:family="paragraph">
      <style:text-properties style:font-name="Comic Sans MS"/>
    </style:style>
    <style:style style:name="P532" style:parent-style-name="TableContents" style:family="paragraph">
      <style:text-properties style:font-name="Comic Sans MS"/>
    </style:style>
    <style:style style:name="P533" style:parent-style-name="TableContents" style:family="paragraph">
      <style:text-properties style:font-name="Comic Sans MS"/>
    </style:style>
    <style:style style:name="P534" style:parent-style-name="TableContents" style:family="paragraph">
      <style:text-properties style:font-name="Comic Sans MS"/>
    </style:style>
    <style:style style:name="P535" style:parent-style-name="TableContents" style:family="paragraph">
      <style:text-properties style:font-name="Comic Sans MS"/>
    </style:style>
    <style:style style:name="P536" style:parent-style-name="TableContents" style:family="paragraph">
      <style:text-properties style:font-name="Comic Sans MS"/>
    </style:style>
    <style:style style:name="P537" style:parent-style-name="TableContents" style:family="paragraph">
      <style:text-properties style:font-name="Comic Sans MS"/>
    </style:style>
    <style:style style:name="P538" style:parent-style-name="TableContents" style:family="paragraph">
      <style:text-properties style:font-name="Comic Sans MS"/>
    </style:style>
    <style:style style:name="P539" style:parent-style-name="TableContents" style:family="paragraph">
      <style:text-properties style:font-name="Comic Sans MS"/>
    </style:style>
    <style:style style:name="TableCell5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1" style:parent-style-name="TableContents" style:family="paragraph">
      <style:text-properties style:font-name="Comic Sans MS"/>
    </style:style>
    <style:style style:name="P542" style:parent-style-name="TableContents" style:family="paragraph">
      <style:text-properties style:font-name="Comic Sans MS"/>
    </style:style>
    <style:style style:name="P543" style:parent-style-name="TableContents" style:family="paragraph">
      <style:text-properties style:font-name="Comic Sans MS"/>
    </style:style>
    <style:style style:name="P544" style:parent-style-name="TableContents" style:family="paragraph">
      <style:text-properties style:font-name="Comic Sans MS"/>
    </style:style>
    <style:style style:name="P545" style:parent-style-name="TableContents" style:family="paragraph">
      <style:text-properties style:font-name="Comic Sans MS"/>
    </style:style>
    <style:style style:name="P546" style:parent-style-name="TableContents" style:family="paragraph">
      <style:text-properties style:font-name="Comic Sans MS"/>
    </style:style>
    <style:style style:name="P547" style:parent-style-name="TableContents" style:family="paragraph">
      <style:text-properties style:font-name="Comic Sans MS"/>
    </style:style>
    <style:style style:name="P548" style:parent-style-name="TableContents" style:family="paragraph">
      <style:text-properties style:font-name="Comic Sans MS"/>
    </style:style>
    <style:style style:name="P549" style:parent-style-name="TableContents" style:family="paragraph">
      <style:text-properties style:font-name="Comic Sans MS"/>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0.0034in solid #000000" fo:background-color="#CCCCCC" fo:padding-top="0.0381in" fo:padding-left="0.0381in" fo:padding-bottom="0.0381in" fo:padding-right="0.0381in"/>
    </style:style>
    <style:style style:name="P552" style:parent-style-name="TableContents" style:family="paragraph">
      <style:paragraph-properties fo:text-align="center"/>
      <style:text-properties style:font-name="Comic Sans MS" fo:font-weight="bold" style:font-weight-asian="bold" style:font-weight-complex="bold" fo:font-style="italic" style:font-style-asian="italic" style:font-style-complex="italic" fo:font-size="14pt" style:font-size-asian="14pt" style:font-size-complex="14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5" style:parent-style-name="TableContents" style:family="paragraph">
      <style:text-properties style:font-name="Comic Sans MS"/>
    </style:style>
    <style:style style:name="P556" style:parent-style-name="Standard" style:family="paragraph">
      <style:text-properties style:font-name="Comic Sans MS" fo:font-size="14pt" style:font-size-asian="14pt" style:font-size-complex="14pt"/>
    </style:style>
    <style:style style:name="P557" style:parent-style-name="Standard" style:family="paragraph">
      <style:text-properties style:font-name="Comic Sans MS" fo:font-size="14pt" style:font-size-asian="14pt" style:font-size-complex="14pt"/>
    </style:style>
    <style:style style:name="P558" style:parent-style-name="Standard" style:family="paragraph">
      <style:text-properties style:font-name="Comic Sans MS" fo:font-size="14pt" style:font-size-asian="14pt" style:font-size-complex="14pt"/>
    </style:style>
    <style:style style:name="P559" style:parent-style-name="Standard" style:family="paragraph">
      <style:text-properties style:font-name="Comic Sans MS" fo:font-size="14pt" style:font-size-asian="14pt" style:font-size-complex="14pt"/>
    </style:style>
    <style:style style:name="P560" style:parent-style-name="Standard" style:family="paragraph">
      <style:text-properties style:font-name="Comic Sans MS" fo:font-size="14pt" style:font-size-asian="14pt" style:font-size-complex="14pt"/>
    </style:style>
    <style:style style:family="graphic" style:name="a20">
      <style:graphic-properties fo:wrap-option="wrap" fo:padding-top="0.02008in" fo:padding-bottom="0.02008in" fo:padding-left="0.02008in" fo:padding-right="0.02008in" draw:textarea-vertical-align="middle" draw:textarea-horizontal-align="left" style:wrap="run-through" style:run-through="background" draw:fill="solid" draw:fill-color="#ffffff" draw:opacity="100%" draw:stroke="solid" svg:stroke-width="0.03976in" svg:stroke-color="#808080" draw:marker-start="a19"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2008in" fo:padding-bottom="0.02008in" fo:padding-left="0.02008in" fo:padding-right="0.02008in" draw:textarea-vertical-align="middle" draw:textarea-horizontal-align="left" style:wrap="run-through" style:run-through="background" draw:fill="solid" draw:fill-color="#ffffff" draw:opacity="100%" draw:stroke="solid" svg:stroke-width="0.03976in" svg:stroke-color="#808080" draw:marker-start="a22"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2008in" fo:padding-bottom="0.02008in" fo:padding-left="0.02008in" fo:padding-right="0.02008in" draw:textarea-vertical-align="middle" draw:textarea-horizontal-align="left" style:wrap="run-through" style:run-through="background" draw:fill="solid" draw:fill-color="#ffffff" draw:opacity="100%" draw:stroke="solid" svg:stroke-width="0.03976in" svg:stroke-color="#808080" draw:marker-start="a25"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2008in" fo:padding-bottom="0.02008in" fo:padding-left="0.02008in" fo:padding-right="0.02008in" draw:textarea-vertical-align="middle" draw:textarea-horizontal-align="left" style:wrap="run-through" style:run-through="background" draw:fill="solid" draw:fill-color="#ffffff" draw:opacity="100%" draw:stroke="solid" svg:stroke-width="0.03976in" svg:stroke-color="#808080" draw:marker-start="a1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2008in" fo:padding-bottom="0.02008in" fo:padding-left="0.02008in" fo:padding-right="0.02008in" draw:textarea-vertical-align="middle" draw:textarea-horizontal-align="left" style:wrap="run-through" style:run-through="background" draw:fill="solid" draw:fill-color="#ffffff" draw:opacity="100%" draw:stroke="solid" svg:stroke-width="0.03976in" svg:stroke-color="#808080" draw:marker-start="a13"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2008in" fo:padding-bottom="0.02008in" fo:padding-left="0.02008in" fo:padding-right="0.02008in" draw:textarea-vertical-align="middle" draw:textarea-horizontal-align="left" style:wrap="run-through" style:run-through="background" draw:fill="solid" draw:fill-color="#ffffff" draw:opacity="100%" draw:stroke="solid" svg:stroke-width="0.03976in" svg:stroke-color="#808080" draw:marker-start="a16"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2008in" fo:padding-bottom="0.02008in" fo:padding-left="0.02008in" fo:padding-right="0.02008in" draw:textarea-vertical-align="middle" draw:textarea-horizontal-align="left" style:wrap="run-through" style:run-through="background" draw:fill="solid" draw:fill-color="#ffffff" draw:opacity="100%" draw:stroke="solid" svg:stroke-width="0.03976in" svg:stroke-color="#808080" draw:marker-start="a1"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2008in" fo:padding-bottom="0.02008in" fo:padding-left="0.02008in" fo:padding-right="0.02008in" draw:textarea-vertical-align="middle" draw:textarea-horizontal-align="left" style:wrap="run-through" style:run-through="background" draw:fill="solid" draw:fill-color="#ffffff" draw:opacity="100%" draw:stroke="solid" svg:stroke-width="0.03976in" svg:stroke-color="#808080" draw:marker-start="a4"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2008in" fo:padding-bottom="0.02008in" fo:padding-left="0.02008in" fo:padding-right="0.02008in" draw:textarea-vertical-align="middle" draw:textarea-horizontal-align="left" style:wrap="run-through" style:run-through="background" draw:fill="solid" draw:fill-color="#ffffff" draw:opacity="100%" draw:stroke="solid" svg:stroke-width="0.03976in" svg:stroke-color="#808080" draw:marker-start="a7"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ombres et calcul<text:s/></text:span><text:span text:style-name="T3">: connaître les nombres entiers naturels jusque 100 <text:s text:c="30"/></text:span></text:p>
      <text:p text:style-name="P4"><text:s text:c="29"/></text:p>
      <text:p text:style-name="P5"><text:span text:style-name="T6"><draw:custom-shape svg:x="-0.28386in" svg:y="0.18346in" svg:width="1.88264in" svg:height="0.97222in" draw:z-index="251659264" draw:id="id0" draw:style-name="a0" draw:name="Forme libre 1" text:anchor-type="paragraph"><svg:title/><svg:desc/><text:p text:style-name="P7"><text:span text:style-name="T8">Séquence 22</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486 33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9"><text:span text:style-name="T10"><draw:custom-shape svg:x="-0.02441in" svg:y="0.30276in" svg:width="6.72222in" svg:height="1.37986in" draw:z-index="251658240" draw:id="id1" draw:style-name="a2" draw:name="Forme libre 2" text:anchor-type="paragraph"><svg:title/><svg:desc/><text:p text:style-name="Normal"/><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7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p>
      <text:p text:style-name="P11"><text:s text:c="9"/></text:p>
      <text:p text:style-name="P12"><text:s text:c="4"/>Les nombres après<text:s/>20</text:p>
      <text:p text:style-name="P13"/>
      <text:p text:style-name="P14"/>
      <text:p text:style-name="P15"/>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OBJECTIFS</text:p>
          </table:table-cell>
          <table:covered-table-cell/>
        </table:table-row>
        <table:table-row table:style-name="TableRow22">
          <table:table-cell table:style-name="TableCell23" table:number-columns-spanned="2">
            <text:p text:style-name="P24">- construction des images mentales du type 23 c'est 10+10+3 ou 2 groupes de 10 et encore 3</text:p>
            <text:p text:style-name="P25">- comprendre et utiliser la numération décimale</text:p>
            <text:p text:style-name="P26">- associer au nombre son nom</text:p>
            <text:p text:style-name="P27">- aborder le vocabulaire dizaine, unité</text:p>
          </table:table-cell>
          <table:covered-table-cell/>
        </table:table-row>
        <table:table-row table:style-name="TableRow28">
          <table:table-cell table:style-name="TableCell29" table:number-columns-spanned="2">
            <text:p text:style-name="P30">SITUATION DECOUVERTE</text:p>
            <text:p text:style-name="P31">20 et<text:s/>après ????</text:p>
          </table:table-cell>
          <table:covered-table-cell/>
        </table:table-row>
        <table:table-row table:style-name="TableRow32">
          <table:table-cell table:style-name="TableCell33">
            <text:p text:style-name="P34">MATERIEL</text:p>
            <text:p text:style-name="P35"/>
            <text:p text:style-name="P36"/>
            <text:p text:style-name="P37">CONSIGNE</text:p>
            <text:p text:style-name="P38"/>
            <text:p text:style-name="P39"/>
            <text:p text:style-name="P40"/>
            <text:p text:style-name="P41"/>
            <text:p text:style-name="P42"/>
            <text:p text:style-name="P43">PROLONGEMENT</text:p>
          </table:table-cell>
          <table:table-cell table:style-name="TableCell44">
            <text:p text:style-name="P45">1 barquette par élève avec 20 à 39 cubes.</text:p>
            <text:p text:style-name="P46">1 ardoise pour le maître</text:p>
            <text:p text:style-name="P47"/>
            <text:p text:style-name="P48">Demander d'empiler 10 cubes ensemble. Si ce n'est pas possible, on ne fait rien.</text:p>
            <text:p text:style-name="P49">Tracer un trait vertical sur l'ardoise, avec d'un coté<text:s/>une barre et de l'autre les cubes seuls et recenser les propositions de chacun.</text:p>
            <text:p text:style-name="P50">Écrire les nombres obtenus et les lire.</text:p>
            <text:p text:style-name="P51"/>
            <text:p text:style-name="P52">Demander aux élèves, de se regrouper en 2x2 binômes et écrire sur l'ardoise le nombre de cubes qu'ils ont réunis</text:p>
            <text:p text:style-name="P53"/>
          </table:table-cell>
        </table:table-row>
        <table:table-row table:style-name="TableRow54">
          <table:table-cell table:style-name="TableCell55" table:number-columns-spanned="2">
            <text:p text:style-name="P56">REINVESTISSEMENT</text:p>
          </table:table-cell>
          <table:covered-table-cell/>
        </table:table-row>
        <table:table-row table:style-name="TableRow57">
          <table:table-cell table:style-name="TableCell58" table:number-columns-spanned="2">
            <text:p text:style-name="P59">Fiche d'exercices différenciés 14 et 15</text:p>
          </table:table-cell>
          <table:covered-table-cell/>
        </table:table-row>
      </table:table>
      <text:p text:style-name="P60"/>
      <text:p text:style-name="P61"/>
      <text:p text:style-name="P62"/>
      <text:p text:style-name="P63"/>
      <text:p text:style-name="Standard"><text:span text:style-name="T64">Nombres et calcul<text:s/></text:span><text:span text:style-name="T65">: <text:s/>calculer en ligne des sommes avec un résultat supérieur à <text:s/>10. <text:s text:c="28"/></text:span></text:p>
      <text:p text:style-name="P66"><text:s text:c="29"/></text:p>
      <text:p text:style-name="P67"><text:span text:style-name="T68"><draw:custom-shape svg:x="-0.28386in" svg:y="0.18346in" svg:width="1.88264in" svg:height="0.97222in" draw:z-index="3" draw:id="id2" draw:style-name="a3" draw:name="Forme libre 3" text:anchor-type="paragraph"><svg:title/><svg:desc/><text:p text:style-name="P69"><text:span text:style-name="T70">Séquence 23</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486 33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71"><text:span text:style-name="T72"><draw:custom-shape svg:x="-0.02441in" svg:y="0.25276in" svg:width="6.72222in" svg:height="1.37986in" draw:z-index="2" draw:id="id3" draw:style-name="a5" draw:name="Forme libre 4" text:anchor-type="paragraph"><svg:title/><svg:desc/><text:p text:style-name="Normal"/><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7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p>
      <text:p text:style-name="P73"><text:s text:c="9"/></text:p>
      <text:p text:style-name="P74"><text:s/>Dix, vingt, trente, quarante</text:p>
      <text:p text:style-name="P75"/>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able:number-columns-spanned="2">
            <text:p text:style-name="P83">OBJECTIFS</text:p>
          </table:table-cell>
          <table:covered-table-cell/>
        </table:table-row>
        <table:table-row table:style-name="TableRow84">
          <table:table-cell table:style-name="TableCell85" table:number-columns-spanned="2">
            <text:p text:style-name="P86">- Décomposer sous forme additive en dizaines et en unités</text:p>
            <text:p text:style-name="P87">- comprendre que l'écriture des nombres reflètent leur organisation décimale</text:p>
            <text:p text:style-name="P88">- mémoriser le nom des nombres 1à, 20, 30, 40</text:p>
          </table:table-cell>
          <table:covered-table-cell/>
        </table:table-row>
        <table:table-row table:style-name="TableRow89">
          <table:table-cell table:style-name="TableCell90" table:number-columns-spanned="2">
            <text:p text:style-name="P91">SITUATION DECOUVERTE</text:p>
            <text:p text:style-name="P92">que de doigts !!!</text:p>
          </table:table-cell>
          <table:covered-table-cell/>
        </table:table-row>
        <table:table-row table:style-name="TableRow93">
          <table:table-cell table:style-name="TableCell94">
            <text:p text:style-name="P95">CONSIGNE</text:p>
          </table:table-cell>
          <table:table-cell table:style-name="TableCell96">
            <text:p text:style-name="P97">- amener un<text:s/>élève au tableau et lui faire montrer 10 doigts.</text:p>
            <text:p text:style-name="P98">- ajouter un autre élève avec 10 doigts, on obtient 20 doigts.</text:p>
            <text:p text:style-name="P99">- ainsi de suite jusque 40.</text:p>
            <text:p text:style-name="P100">- recommencer avec 10 doigts + 3 doigts, 20 doigts + 4 doigts.....</text:p>
            <text:p text:style-name="P101"/>
          </table:table-cell>
        </table:table-row>
        <table:table-row table:style-name="TableRow102">
          <table:table-cell table:style-name="TableCell103" table:number-columns-spanned="2">
            <text:p text:style-name="P104">REINVESTISSEMENT</text:p>
          </table:table-cell>
          <table:covered-table-cell/>
        </table:table-row>
        <table:table-row table:style-name="TableRow105">
          <table:table-cell table:style-name="TableCell106" table:number-columns-spanned="2">
            <text:p text:style-name="P107">Fichier Picbille p 76</text:p>
            <text:p text:style-name="P108"/>
          </table:table-cell>
          <table:covered-table-cell/>
        </table:table-row>
        <table:table-row table:style-name="TableRow109">
          <table:table-cell table:style-name="TableCell110" table:number-columns-spanned="2">
            <text:p text:style-name="P111">LECON</text:p>
          </table:table-cell>
          <table:covered-table-cell/>
        </table:table-row>
        <table:table-row table:style-name="TableRow112">
          <table:table-cell table:style-name="TableCell113" table:number-columns-spanned="2">
            <text:p text:style-name="P114">Les dizaines et les unités</text:p>
          </table:table-cell>
          <table:covered-table-cell/>
        </table:table-row>
      </table:table>
      <text:p text:style-name="P115"/>
      <text:p text:style-name="P116"/>
      <text:p text:style-name="P117"/>
      <text:p text:style-name="P118"/>
      <text:p text:style-name="P119"/>
      <text:p text:style-name="P120"/>
      <text:p text:style-name="P121"/>
      <text:p text:style-name="Standard"><text:span text:style-name="T122">Nombres et calcul<text:s/></text:span><text:span text:style-name="T123">: <text:s text:c="31"/></text:span></text:p>
      <text:p text:style-name="P124"><text:s text:c="29"/></text:p>
      <text:p text:style-name="P125"><text:span text:style-name="T126"><draw:custom-shape svg:x="-0.28386in" svg:y="0.18346in" svg:width="1.88264in" svg:height="0.97222in" draw:z-index="5" draw:id="id4" draw:style-name="a6" draw:name="Forme libre 5" text:anchor-type="paragraph"><svg:title/><svg:desc/><text:p text:style-name="P127"><text:span text:style-name="T128">Séquence 24</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486 33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129"><text:span text:style-name="T130"><draw:custom-shape svg:x="-0.02441in" svg:y="0.35276in" svg:width="6.72222in" svg:height="1.37986in" draw:z-index="4" draw:id="id5" draw:style-name="a8" draw:name="Forme libre 6" text:anchor-type="paragraph"><svg:title/><svg:desc/><text:p text:style-name="Normal"/><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7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p>
      <text:p text:style-name="P131"><text:s text:c="9"/></text:p>
      <text:p text:style-name="P132">Les constellations</text:p>
      <text:p text:style-name="P133"/>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OBJECTIFS</text:p>
          </table:table-cell>
          <table:covered-table-cell/>
        </table:table-row>
        <table:table-row table:style-name="TableRow143">
          <table:table-cell table:style-name="TableCell144" table:number-columns-spanned="2">
            <text:p text:style-name="P145">- Organiser les nombres en constellations</text:p>
          </table:table-cell>
          <table:covered-table-cell/>
        </table:table-row>
        <table:table-row table:style-name="TableRow146">
          <table:table-cell table:style-name="TableCell147" table:number-columns-spanned="2">
            <text:p text:style-name="P148">SITUATION DECOUVERTE</text:p>
            <text:p text:style-name="P149"/>
          </table:table-cell>
          <table:covered-table-cell/>
        </table:table-row>
        <table:table-row table:style-name="TableRow150">
          <table:table-cell table:style-name="TableCell151">
            <text:p text:style-name="P152">MATERIEL</text:p>
            <text:p text:style-name="P153"/>
            <text:p text:style-name="P154"/>
          </table:table-cell>
          <table:table-cell table:style-name="TableCell155">
            <text:p text:style-name="P156">Fiche différenciée 16</text:p>
            <text:p text:style-name="P157"/>
            <text:p text:style-name="P158"/>
          </table:table-cell>
        </table:table-row>
        <table:table-row table:style-name="TableRow159">
          <table:table-cell table:style-name="TableCell160" table:number-columns-spanned="2">
            <text:p text:style-name="P161">REINVESTISSEMENT</text:p>
          </table:table-cell>
          <table:covered-table-cell/>
        </table:table-row>
        <table:table-row table:style-name="TableRow162">
          <table:table-cell table:style-name="TableCell163" table:number-columns-spanned="2">
            <text:p text:style-name="P164"/>
          </table:table-cell>
          <table:covered-table-cell/>
        </table:table-row>
      </table:table>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Standard"><text:span text:style-name="T182">Nombres et calcul<text:s/></text:span><text:span text:style-name="T183">: produire des décompositions additives <text:s text:c="30"/></text:span></text:p>
      <text:p text:style-name="P184"><text:s text:c="29"/></text:p>
      <text:p text:style-name="P185"><text:span text:style-name="T186"><draw:custom-shape svg:x="-0.28386in" svg:y="0.18346in" svg:width="1.88264in" svg:height="0.97222in" draw:z-index="7" draw:id="id6" draw:style-name="a9" draw:name="Forme libre 7" text:anchor-type="paragraph"><svg:title/><svg:desc/><text:p text:style-name="P187"><text:span text:style-name="T188">Séquence 25</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486 33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189"><text:span text:style-name="T190"><draw:custom-shape svg:x="-0.02441in" svg:y="0.30276in" svg:width="6.72222in" svg:height="1.37986in" draw:z-index="6" draw:id="id7" draw:style-name="a11" draw:name="Forme libre 8" text:anchor-type="paragraph"><svg:title/><svg:desc/><text:p text:style-name="Normal"/><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7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p>
      <text:p text:style-name="P191"><text:s text:c="7"/></text:p>
      <text:p text:style-name="P192"><text:s text:c="2"/>Les<text:s/>maisons des nombres</text:p>
      <text:p text:style-name="P193"/>
      <text:p text:style-name="P194"/>
      <text:p text:style-name="P195"/>
      <text:p text:style-name="P196"/>
      <table:table table:style-name="Table197">
        <table:table-columns>
          <table:table-column table:style-name="TableColumn198"/>
          <table:table-column table:style-name="TableColumn199"/>
        </table:table-columns>
        <table:table-row table:style-name="TableRow200">
          <table:table-cell table:style-name="TableCell201" table:number-columns-spanned="2">
            <text:p text:style-name="P202">OBJECTIFS</text:p>
          </table:table-cell>
          <table:covered-table-cell/>
        </table:table-row>
        <table:table-row table:style-name="TableRow203">
          <table:table-cell table:style-name="TableCell204" table:number-columns-spanned="2">
            <text:p text:style-name="P205">- recenser les additions qui ont 6, 7, 8, 9, 10 pour résultat</text:p>
            <text:p text:style-name="P206">- décomposer des nombres</text:p>
            <text:p text:style-name="P207">- repérer la commutativité de l'addition</text:p>
          </table:table-cell>
          <table:covered-table-cell/>
        </table:table-row>
        <table:table-row table:style-name="TableRow208">
          <table:table-cell table:style-name="TableCell209" table:number-columns-spanned="2">
            <text:p text:style-name="P210">SITUATION DECOUVERTE</text:p>
            <text:p text:style-name="P211">les maisons 6, 7, 8, 9 et 10</text:p>
          </table:table-cell>
          <table:covered-table-cell/>
        </table:table-row>
        <table:table-row table:style-name="TableRow212">
          <table:table-cell table:style-name="TableCell213">
            <text:p text:style-name="P214">MATERIEL</text:p>
            <text:p text:style-name="P215"/>
            <text:p text:style-name="P216"/>
            <text:p text:style-name="P217">CONSIGNE</text:p>
            <text:p text:style-name="P218"/>
            <text:p text:style-name="P219"/>
            <text:p text:style-name="P220"/>
            <text:p text:style-name="P221"/>
            <text:p text:style-name="P222"/>
            <text:p text:style-name="P223"/>
            <text:p text:style-name="P224"/>
            <text:p text:style-name="P225"/>
            <text:p text:style-name="P226">PROLONGEMENT</text:p>
          </table:table-cell>
          <table:table-cell table:style-name="TableCell227">
            <text:p text:style-name="P228">ardoise</text:p>
            <text:p text:style-name="P229">affiches des maisons des nombres</text:p>
            <text:p text:style-name="P230"/>
            <text:p text:style-name="P231">Demander aux élèves d'écrire 2 additions qui font 6.</text:p>
            <text:p text:style-name="P232">Recenser les résultats, les noter au tableau et comparer avec l'affiche de la maison des nombres.</text:p>
            <text:p text:style-name="P233"/>
            <text:p text:style-name="P234">Même activité avec la maison du 7 mais demander de trouver 4<text:s/>résultats.</text:p>
            <text:p text:style-name="P235">Même activité avec la maison du 9 et du 10 mais demander de trouver le plus de résultats possibles.</text:p>
            <text:p text:style-name="P236"/>
            <text:p text:style-name="P237"/>
            <text:p text:style-name="P238">Observer la commutativité de l'addition.</text:p>
            <text:p text:style-name="P239">Observer qu'on peut ranger les résultats dans un certain ordre.</text:p>
          </table:table-cell>
        </table:table-row>
        <table:table-row table:style-name="TableRow240">
          <table:table-cell table:style-name="TableCell241" table:number-columns-spanned="2">
            <text:p text:style-name="P242">REINVESTISSEMENT</text:p>
          </table:table-cell>
          <table:covered-table-cell/>
        </table:table-row>
        <table:table-row table:style-name="TableRow243">
          <table:table-cell table:style-name="TableCell244" table:number-columns-spanned="2">
            <text:p text:style-name="P245">Fiche différenciée<text:s/>17</text:p>
          </table:table-cell>
          <table:covered-table-cell/>
        </table:table-row>
        <table:table-row table:style-name="TableRow246">
          <table:table-cell table:style-name="TableCell247" table:number-columns-spanned="2">
            <text:p text:style-name="P248">LECON</text:p>
          </table:table-cell>
          <table:covered-table-cell/>
        </table:table-row>
        <table:table-row table:style-name="TableRow249">
          <table:table-cell table:style-name="TableCell250" table:number-columns-spanned="2">
            <text:p text:style-name="P251">Les maisons des nombres</text:p>
          </table:table-cell>
          <table:covered-table-cell/>
        </table:table-row>
      </table:table>
      <text:p text:style-name="P252"/>
      <text:p text:style-name="Standard"><text:span text:style-name="T253">Nombres et calcul<text:s/></text:span><text:span text:style-name="T254">: connaître les nombres entiers naturels jusque 100 <text:s text:c="30"/></text:span></text:p>
      <text:p text:style-name="P255"><text:s text:c="29"/></text:p>
      <text:p text:style-name="P256"><text:span text:style-name="T257"><draw:custom-shape svg:x="-0.28386in" svg:y="0.18346in" svg:width="1.88264in" svg:height="0.97222in" draw:z-index="13" draw:id="id8" draw:style-name="a12" draw:name="Forme libre 9" text:anchor-type="paragraph"><svg:title/><svg:desc/><text:p text:style-name="P258"><text:span text:style-name="T259">Séquence 26</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486 33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260"><text:span text:style-name="T261"><draw:custom-shape svg:x="-0.02441in" svg:y="0.30276in" svg:width="6.72222in" svg:height="1.37986in" draw:z-index="12" draw:id="id9" draw:style-name="a14" draw:name="Forme libre 10" text:anchor-type="paragraph"><svg:title/><svg:desc/><text:p text:style-name="Normal"/><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7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p>
      <text:p text:style-name="P262"><text:s text:c="9"/>Situer un nombre sur la file numérique</text:p>
      <text:p text:style-name="P263"/>
      <text:p text:style-name="P264"/>
      <text:p text:style-name="P265"/>
      <table:table table:style-name="Table266">
        <table:table-columns>
          <table:table-column table:style-name="TableColumn267"/>
          <table:table-column table:style-name="TableColumn268"/>
        </table:table-columns>
        <table:table-row table:style-name="TableRow269">
          <table:table-cell table:style-name="TableCell270" table:number-columns-spanned="2">
            <text:p text:style-name="P271">OBJECTIFS</text:p>
          </table:table-cell>
          <table:covered-table-cell/>
        </table:table-row>
        <table:table-row table:style-name="TableRow272">
          <table:table-cell table:style-name="TableCell273" table:number-columns-spanned="2">
            <text:p text:style-name="P274">-<text:s/>Passer de la file de boîtes à la file numérique</text:p>
            <text:p text:style-name="P275">- S'aider des repères 5, 10, 15</text:p>
            <text:p text:style-name="P276">- faire le lien entre les aspects ordinal et cardinal des nombres</text:p>
          </table:table-cell>
          <table:covered-table-cell/>
        </table:table-row>
        <table:table-row table:style-name="TableRow277">
          <table:table-cell table:style-name="TableCell278" table:number-columns-spanned="2">
            <text:p text:style-name="P279">SITUATION DECOUVERTE</text:p>
            <text:p text:style-name="P280">la boîte de Picbille</text:p>
          </table:table-cell>
          <table:covered-table-cell/>
        </table:table-row>
        <table:table-row table:style-name="TableRow281">
          <table:table-cell table:style-name="TableCell282">
            <text:p text:style-name="P283">MATERIEL</text:p>
            <text:p text:style-name="P284"/>
            <text:p text:style-name="P285">CONSIGNE</text:p>
            <text:p text:style-name="P286"/>
            <text:p text:style-name="P287"/>
            <text:p text:style-name="P288"/>
            <text:p text:style-name="P289"/>
            <text:p text:style-name="P290"/>
            <text:p text:style-name="P291"/>
            <text:p text:style-name="P292"/>
          </table:table-cell>
          <table:table-cell table:style-name="TableCell293">
            <text:p text:style-name="P294">2 boîtes Picbille</text:p>
            <text:p text:style-name="P295"/>
            <text:p text:style-name="P296">2 boites vides<text:s/>ouvertes sur le bureau, vues de dos.</text:p>
            <text:p text:style-name="P297">Le maître met 5 jetons dans le compartiment à gauche des élèves et il ferme le couvercle. Idem pour le compartiment suivant.</text:p>
            <text:p text:style-name="P298">« combien y a-t-il de jetons dans la boîte ? »</text:p>
            <text:p text:style-name="P299">Mettre un autre jeton dans la deuxième boîte.</text:p>
            <text:p text:style-name="P300">« combien de jetons y a-t-il en tout ? »</text:p>
            <text:p text:style-name="P301">Compléter au fur et à mesure l'exercice 1 Picbille p44</text:p>
          </table:table-cell>
        </table:table-row>
        <table:table-row table:style-name="TableRow302">
          <table:table-cell table:style-name="TableCell303" table:number-columns-spanned="2">
            <text:p text:style-name="P304">REINVESTISSEMENT</text:p>
          </table:table-cell>
          <table:covered-table-cell/>
        </table:table-row>
        <table:table-row table:style-name="TableRow305">
          <table:table-cell table:style-name="TableCell306" table:number-columns-spanned="2">
            <text:p text:style-name="P307">Fiches différenciées 18</text:p>
            <text:p text:style-name="P308">Picbille p 5<text:bookmark-start text:name="_GoBack"/><text:bookmark-end text:name="_GoBack"/>9</text:p>
          </table:table-cell>
          <table:covered-table-cell/>
        </table:table-row>
      </table:table>
      <text:p text:style-name="P309"/>
      <text:p text:style-name="P310"/>
      <text:p text:style-name="P311"/>
      <text:p text:style-name="P312"/>
      <text:p text:style-name="P313"/>
      <text:p text:style-name="P314"/>
      <text:p text:style-name="Standard"><text:span text:style-name="T315">Nombres et calcul<text:s/></text:span><text:span text:style-name="T316">: <text:s text:c="31"/></text:span></text:p>
      <text:p text:style-name="P317"><text:s text:c="29"/></text:p>
      <text:p text:style-name="P318"><text:span text:style-name="T319"><draw:custom-shape svg:x="-0.28386in" svg:y="0.18346in" svg:width="1.88264in" svg:height="0.97222in" draw:z-index="9" draw:id="id10" draw:style-name="a15" draw:name="Forme libre 11" text:anchor-type="paragraph"><svg:title/><svg:desc/><text:p text:style-name="P320"><text:span text:style-name="T321">Séquence 27</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486 33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322"><text:span text:style-name="T323"><draw:custom-shape svg:x="-0.02441in" svg:y="0.30276in" svg:width="6.72222in" svg:height="1.37986in" draw:z-index="8" draw:id="id11" draw:style-name="a17" draw:name="Forme libre 12" text:anchor-type="paragraph"><svg:title/><svg:desc/><text:p text:style-name="Normal"/><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7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p>
      <text:p text:style-name="P324"><text:s/></text:p>
      <text:p text:style-name="P325">Calcul automatisé</text:p>
      <text:p text:style-name="P326"/>
      <text:p text:style-name="P327"/>
      <text:p text:style-name="P328"/>
      <table:table table:style-name="Table329">
        <table:table-columns>
          <table:table-column table:style-name="TableColumn330"/>
          <table:table-column table:style-name="TableColumn331"/>
        </table:table-columns>
        <table:table-row table:style-name="TableRow332">
          <table:table-cell table:style-name="TableCell333" table:number-columns-spanned="2">
            <text:p text:style-name="P334">OBJECTIFS</text:p>
          </table:table-cell>
          <table:covered-table-cell/>
        </table:table-row>
        <table:table-row table:style-name="TableRow335">
          <table:table-cell table:style-name="TableCell336" table:number-columns-spanned="2">
            <text:p text:style-name="P337">- Automatiser le calcul du type 30+2 = 32</text:p>
          </table:table-cell>
          <table:covered-table-cell/>
        </table:table-row>
        <table:table-row table:style-name="TableRow338">
          <table:table-cell table:style-name="TableCell339" table:number-columns-spanned="2">
            <text:p text:style-name="P340">ATELIER DECOUVERTE</text:p>
            <text:p text:style-name="P341">l</text:p>
          </table:table-cell>
          <table:covered-table-cell/>
        </table:table-row>
        <table:table-row table:style-name="TableRow342">
          <table:table-cell table:style-name="TableCell343">
            <text:p text:style-name="P344"/>
          </table:table-cell>
          <table:table-cell table:style-name="TableCell345">
            <text:p text:style-name="P346"/>
            <text:p text:style-name="P347"/>
            <text:p text:style-name="P348"/>
          </table:table-cell>
        </table:table-row>
        <table:table-row table:style-name="TableRow349">
          <table:table-cell table:style-name="TableCell350" table:number-columns-spanned="2">
            <text:p text:style-name="P351">REINVESTISSEMENT</text:p>
          </table:table-cell>
          <table:covered-table-cell/>
        </table:table-row>
        <table:table-row table:style-name="TableRow352">
          <table:table-cell table:style-name="TableCell353" table:number-columns-spanned="2">
            <text:p text:style-name="P354"/>
          </table:table-cell>
          <table:covered-table-cell/>
        </table:table-row>
      </table:table>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Standard"><text:span text:style-name="T370">Nombres et calcul<text:s/></text:span><text:span text:style-name="T371">: résoudre des problèmes simples à une opération <text:s text:c="30"/></text:span></text:p>
      <text:p text:style-name="P372"><text:s text:c="29"/></text:p>
      <text:p text:style-name="P373"><text:span text:style-name="T374"><draw:custom-shape svg:x="-0.28386in" svg:y="0.18346in" svg:width="1.88264in" svg:height="0.97222in" draw:z-index="11" draw:id="id12" draw:style-name="a18" draw:name="Forme libre 13" text:anchor-type="paragraph"><svg:title/><svg:desc/><text:p text:style-name="P375"><text:span text:style-name="T376">Séquence 28</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486 33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377"><text:span text:style-name="T378"><draw:custom-shape svg:x="-0.02441in" svg:y="0.30276in" svg:width="6.72222in" svg:height="1.37986in" draw:z-index="10" draw:id="id13" draw:style-name="a20" draw:name="Forme libre 14" text:anchor-type="paragraph"><svg:title/><svg:desc/><text:p text:style-name="Normal"/><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7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p>
      <text:p text:style-name="P379"><text:s text:c="9"/></text:p>
      <text:p text:style-name="P380">Résolution de problèmes 1</text:p>
      <text:p text:style-name="P381"/>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able:number-columns-spanned="2">
            <text:p text:style-name="P389">OBJECTIFS</text:p>
          </table:table-cell>
          <table:covered-table-cell/>
        </table:table-row>
        <table:table-row table:style-name="TableRow390">
          <table:table-cell table:style-name="TableCell391" table:number-columns-spanned="2">
            <text:p text:style-name="P392">- Être capable d'écrire l'opération correspondante à un problème additif.</text:p>
            <text:p text:style-name="P393">- Être capable d'expliquer sa démarche pour résoudre un problème additif.</text:p>
          </table:table-cell>
          <table:covered-table-cell/>
        </table:table-row>
        <table:table-row table:style-name="TableRow394">
          <table:table-cell table:style-name="TableCell395" table:number-columns-spanned="2">
            <text:p text:style-name="P396">SITUATION DECOUVERTE</text:p>
            <text:p text:style-name="P397">les petits poissons</text:p>
          </table:table-cell>
          <table:covered-table-cell/>
        </table:table-row>
        <table:table-row table:style-name="TableRow398">
          <table:table-cell table:style-name="TableCell399">
            <text:p text:style-name="P400">MATERIEL</text:p>
            <text:p text:style-name="P401"/>
            <text:p text:style-name="P402"/>
            <text:p text:style-name="P403">CONSIGNE</text:p>
            <text:p text:style-name="P404"/>
            <text:p text:style-name="P405"/>
            <text:p text:style-name="P406"/>
            <text:p text:style-name="P407"/>
            <text:p text:style-name="P408"/>
            <text:p text:style-name="P409"/>
            <text:p text:style-name="P410"/>
            <text:p text:style-name="P411"/>
            <text:p text:style-name="P412">PROLONGEMENT</text:p>
          </table:table-cell>
          <table:table-cell table:style-name="TableCell413">
            <text:p text:style-name="P414">Les images des petits poissons</text:p>
            <text:p text:style-name="P415">L'ardoise</text:p>
            <text:p text:style-name="P416"/>
            <text:p text:style-name="P417">Au tableau, raconter une histoire autour des poissons vivant dans un bocal avec les images en couleur : j'ai un bocal avec des<text:s/>poissons chez moi, il y en a 3 bleus et 2 jaunes, combien ai-je de poissons en tout ?</text:p>
            <text:p text:style-name="P418">Demander la réponse aux élèves en leur précisant qu'ils doivent expliciter leur démarche.</text:p>
            <text:p text:style-name="P419">Écrire l'opération correspondante sur l'ardoise.</text:p>
            <text:p text:style-name="P420">Répéter plusieurs fois cette<text:s/>démarche avec différents résultats.</text:p>
            <text:p text:style-name="P421"/>
            <text:p text:style-name="P422">Quelques élèves peuvent venir raconter une histoire.</text:p>
            <text:p text:style-name="P423"/>
          </table:table-cell>
        </table:table-row>
        <table:table-row table:style-name="TableRow424">
          <table:table-cell table:style-name="TableCell425" table:number-columns-spanned="2">
            <text:p text:style-name="P426">REINVESTISSEMENT</text:p>
          </table:table-cell>
          <table:covered-table-cell/>
        </table:table-row>
        <table:table-row table:style-name="TableRow427">
          <table:table-cell table:style-name="TableCell428" table:number-columns-spanned="2">
            <text:p text:style-name="P429">Fiche différenciée 20</text:p>
          </table:table-cell>
          <table:covered-table-cell/>
        </table:table-row>
      </table:table>
      <text:p text:style-name="P430"/>
      <text:p text:style-name="P431"/>
      <text:p text:style-name="P432"/>
      <text:p text:style-name="P433"/>
      <text:p text:style-name="P434"/>
      <text:p text:style-name="Standard"><text:span text:style-name="T435">Nombres et calcul<text:s/></text:span><text:span text:style-name="T436">: résoudre des problèmes simples à une opération <text:s text:c="30"/></text:span></text:p>
      <text:p text:style-name="P437"><text:s text:c="29"/></text:p>
      <text:p text:style-name="P438"><text:span text:style-name="T439"><draw:custom-shape svg:x="-0.28386in" svg:y="0.18346in" svg:width="1.88264in" svg:height="0.97222in" draw:z-index="15" draw:id="id14" draw:style-name="a21" draw:name="Forme libre 15" text:anchor-type="paragraph"><svg:title/><svg:desc/><text:p text:style-name="P440"><text:span text:style-name="T441">Séquence 29</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486 33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442"/>
      <text:p text:style-name="P443"><text:span text:style-name="T444"><draw:custom-shape svg:x="-0.02441in" svg:y="0.08189in" svg:width="6.72222in" svg:height="1.37986in" draw:z-index="14" draw:id="id15" draw:style-name="a23" draw:name="Forme libre 16" text:anchor-type="paragraph"><svg:title/><svg:desc/><text:p text:style-name="Normal"/><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7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span text:style-name="T445"><text:s text:c="8"/></text:span></text:p>
      <text:p text:style-name="P446">Résolution de problèmes 2</text:p>
      <text:p text:style-name="P447"/>
      <text:p text:style-name="P448"/>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OBJECTIFS</text:p>
          </table:table-cell>
          <table:covered-table-cell/>
        </table:table-row>
        <table:table-row table:style-name="TableRow456">
          <table:table-cell table:style-name="TableCell457" table:number-columns-spanned="2">
            <text:p text:style-name="P458">- Être capable d'écrire l'opération correspondante à un problème soustractif.</text:p>
            <text:p text:style-name="P459">- Être capable d'expliquer sa démarche pour résoudre un problème soustractif.</text:p>
          </table:table-cell>
          <table:covered-table-cell/>
        </table:table-row>
        <table:table-row table:style-name="TableRow460">
          <table:table-cell table:style-name="TableCell461" table:number-columns-spanned="2">
            <text:p text:style-name="P462">SITUATION DECOUVERTE</text:p>
            <text:p text:style-name="P463">les petits poissons</text:p>
          </table:table-cell>
          <table:covered-table-cell/>
        </table:table-row>
        <table:table-row table:style-name="TableRow464">
          <table:table-cell table:style-name="TableCell465">
            <text:p text:style-name="P466">MATERIEL</text:p>
            <text:p text:style-name="P467"/>
            <text:p text:style-name="P468"/>
            <text:p text:style-name="P469">CONSIGNE</text:p>
            <text:p text:style-name="P470"/>
            <text:p text:style-name="P471"/>
            <text:p text:style-name="P472"/>
            <text:p text:style-name="P473"/>
            <text:p text:style-name="P474"/>
            <text:p text:style-name="P475"/>
            <text:p text:style-name="P476"/>
            <text:p text:style-name="P477"/>
            <text:p text:style-name="P478">PROLONGEMENT</text:p>
          </table:table-cell>
          <table:table-cell table:style-name="TableCell479">
            <text:p text:style-name="P480">Les images des petits poissons</text:p>
            <text:p text:style-name="P481">L'ardoise</text:p>
            <text:p text:style-name="P482"/>
            <text:p text:style-name="P483">Au tableau, raconter une histoire autour des poissons vivant dans une rivière avec les images en couleur : dans une rivière, 5<text:s/>petits poissons se promènent. Mais un pêcheur en prend 2. Combien y a t il de poissons maintenant ?</text:p>
            <text:p text:style-name="P484">Demander la réponse aux élèves en leur précisant qu'ils doivent expliciter leur démarche.</text:p>
            <text:p text:style-name="P485">Écrire l'opération correspondante sur l'ardoise.</text:p>
            <text:p text:style-name="P486">Répéter plusieurs<text:s/>fois cette démarche avec différents résultats.</text:p>
            <text:p text:style-name="P487"/>
            <text:p text:style-name="P488">Quelques élèves peuvent venir raconter une histoire.</text:p>
            <text:p text:style-name="P489"/>
          </table:table-cell>
        </table:table-row>
        <table:table-row table:style-name="TableRow490">
          <table:table-cell table:style-name="TableCell491" table:number-columns-spanned="2">
            <text:p text:style-name="P492">REINVESTISSEMENT</text:p>
          </table:table-cell>
          <table:covered-table-cell/>
        </table:table-row>
        <table:table-row table:style-name="TableRow493">
          <table:table-cell table:style-name="TableCell494" table:number-columns-spanned="2">
            <text:p text:style-name="P495">Fiche différenciée 21</text:p>
          </table:table-cell>
          <table:covered-table-cell/>
        </table:table-row>
      </table:table>
      <text:p text:style-name="P496"/>
      <text:p text:style-name="P497"/>
      <text:p text:style-name="P498"/>
      <text:p text:style-name="P499"/>
      <text:p text:style-name="P500"/>
      <text:p text:style-name="Standard"><text:span text:style-name="T501">Nombres et calcul<text:s/></text:span><text:span text:style-name="T502">: connaître la table de multiplication par 2 <text:s text:c="30"/></text:span></text:p>
      <text:p text:style-name="P503"><text:s text:c="29"/></text:p>
      <text:p text:style-name="P504"><text:span text:style-name="T505"><draw:custom-shape svg:x="-0.28386in" svg:y="0.18346in" svg:width="1.88264in" svg:height="0.97222in" draw:z-index="17" draw:id="id16" draw:style-name="a24" draw:name="Forme libre 17" text:anchor-type="paragraph"><svg:title/><svg:desc/><text:p text:style-name="P506"><text:span text:style-name="T507">Séquence 30</text:span></text:p><draw:enhanced-geometry draw:type="non-primitive" svg:viewBox="0 0 21600 21600" draw:enhanced-path="M ?f16 ?f17 C ?f18 ?f19 ?f20 ?f21 ?f22 ?f21 ?f23 ?f24 ?f25 ?f26 ?f27 ?f28 ?f29 ?f30 ?f31 ?f32 ?f33 ?f32 ?f34 ?f35 ?f36 ?f37 ?f38 ?f39 ?f40 ?f41 ?f42 ?f12 ?f43 ?f12 ?f44 ?f12 ?f45 ?f46 ?f47 ?f48 ?f49 ?f50 ?f51 ?f12 ?f52 ?f12 ?f53 ?f12 ?f54 ?f55 ?f56 ?f57 ?f58 ?f59 ?f60 ?f61 ?f60 ?f62 ?f60 ?f63 ?f64 ?f65 ?f66 ?f67 ?f68 ?f69 ?f13 ?f70 ?f13 ?f71 ?f13 ?f72 ?f73 ?f74 ?f75 ?f76 ?f75 ?f77 ?f78 ?f79 ?f80 ?f79 ?f81 ?f79 ?f82 ?f83 ?f84 ?f85 ?f86 ?f58 ?f87 ?f13 ?f88 ?f13 ?f89 ?f13 ?f90 ?f91 ?f92 ?f93 ?f94 ?f95 ?f96 ?f97 ?f98 ?f97 ?f99 ?f97 ?f100 ?f101 ?f102 ?f103 ?f104 ?f105 ?f106 ?f107 ?f106 ?f108 ?f106 ?f109 ?f35 ?f110 ?f111 ?f112 ?f113 ?f114 ?f12 ?f38 ?f12 ?f115 ?f12 ?f116 ?f117 ?f118 ?f16 ?f17 Z N F M ?f16 ?f17 C ?f24 ?f119 ?f120 ?f121 ?f122 ?f123 N F M ?f27 ?f28 C ?f65 ?f124 ?f125 ?f126 ?f127 ?f128 N F M ?f38 ?f39 C ?f129 ?f130 ?f131 ?f132 ?f133 ?f134 N F M ?f47 ?f48 C ?f135 ?f136 ?f137 ?f138 ?f139 ?f140 N F M ?f56 ?f57 C ?f141 ?f142 ?f143 ?f144 ?f145 ?f146 N F M ?f66 ?f67 C ?f147 ?f148 ?f149 ?f150 ?f151 ?f152 N F M ?f153 ?f76 C ?f154 ?f155 ?f156 ?f157 ?f158 ?f159 N F M ?f84 ?f85 C ?f160 ?f161 ?f162 ?f163 ?f164 ?f165 N F M ?f166 ?f93 C ?f167 ?f168 ?f169 ?f170 ?f171 ?f172 N F M ?f102 ?f103 C ?f173 ?f105 ?f174 ?f175 ?f176 ?f177 N F M ?f111 ?f112 C ?f136 ?f178 ?f179 ?f180 ?f181 ?f182 N M ?f291 ?f292 A ?f340 ?f341 ?f342 ?f343 ?f291 ?f292 ?f337 ?f339  W ?f344 ?f345 ?f346 ?f347 ?f291 ?f292 ?f337 ?f339 Z N M ?f293 ?f294 A ?f368 ?f369 ?f370 ?f371 ?f293 ?f294 ?f365 ?f367  W ?f372 ?f373 ?f374 ?f375 ?f293 ?f294 ?f365 ?f367 Z N M ?f258 ?f259 A ?f396 ?f397 ?f398 ?f399 ?f258 ?f259 ?f393 ?f395  W ?f400 ?f401 ?f402 ?f403 ?f258 ?f259 ?f393 ?f395 Z N" draw:text-areas="?f297 ?f299 ?f298 ?f300" draw:modifiers="5486 33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2147483647"/><draw:equation draw:name="f16" draw:formula="1930"/><draw:equation draw:name="f17" draw:formula="7160"/><draw:equation draw:name="f18" draw:formula="1530"/><draw:equation draw:name="f19" draw:formula="4490"/><draw:equation draw:name="f20" draw:formula="3400"/><draw:equation draw:name="f21" draw:formula="1970"/><draw:equation draw:name="f22" draw:formula="5270"/><draw:equation draw:name="f23" draw:formula="5860"/><draw:equation draw:name="f24" draw:formula="1950"/><draw:equation draw:name="f25" draw:formula="6470"/><draw:equation draw:name="f26" draw:formula="2210"/><draw:equation draw:name="f27" draw:formula="6970"/><draw:equation draw:name="f28" draw:formula="2600"/><draw:equation draw:name="f29" draw:formula="7450"/><draw:equation draw:name="f30" draw:formula="1390"/><draw:equation draw:name="f31" draw:formula="8340"/><draw:equation draw:name="f32" draw:formula="650"/><draw:equation draw:name="f33" draw:formula="9340"/><draw:equation draw:name="f34" draw:formula="10004"/><draw:equation draw:name="f35" draw:formula="690"/><draw:equation draw:name="f36" draw:formula="10710"/><draw:equation draw:name="f37" draw:formula="1050"/><draw:equation draw:name="f38" draw:formula="11210"/><draw:equation draw:name="f39" draw:formula="1700"/><draw:equation draw:name="f40" draw:formula="11570"/><draw:equation draw:name="f41" draw:formula="630"/><draw:equation draw:name="f42" draw:formula="12330"/><draw:equation draw:name="f43" draw:formula="13150"/><draw:equation draw:name="f44" draw:formula="13840"/><draw:equation draw:name="f45" draw:formula="14470"/><draw:equation draw:name="f46" draw:formula="460"/><draw:equation draw:name="f47" draw:formula="14870"/><draw:equation draw:name="f48" draw:formula="1160"/><draw:equation draw:name="f49" draw:formula="15330"/><draw:equation draw:name="f50" draw:formula="440"/><draw:equation draw:name="f51" draw:formula="16020"/><draw:equation draw:name="f52" draw:formula="16740"/><draw:equation draw:name="f53" draw:formula="17910"/><draw:equation draw:name="f54" draw:formula="18900"/><draw:equation draw:name="f55" draw:formula="1130"/><draw:equation draw:name="f56" draw:formula="19110"/><draw:equation draw:name="f57" draw:formula="2710"/><draw:equation draw:name="f58" draw:formula="20240"/><draw:equation draw:name="f59" draw:formula="3150"/><draw:equation draw:name="f60" draw:formula="21060"/><draw:equation draw:name="f61" draw:formula="4580"/><draw:equation draw:name="f62" draw:formula="6220"/><draw:equation draw:name="f63" draw:formula="6720"/><draw:equation draw:name="f64" draw:formula="21000"/><draw:equation draw:name="f65" draw:formula="7200"/><draw:equation draw:name="f66" draw:formula="20830"/><draw:equation draw:name="f67" draw:formula="7660"/><draw:equation draw:name="f68" draw:formula="21310"/><draw:equation draw:name="f69" draw:formula="8460"/><draw:equation draw:name="f70" draw:formula="9450"/><draw:equation draw:name="f71" draw:formula="10460"/><draw:equation draw:name="f72" draw:formula="12750"/><draw:equation draw:name="f73" draw:formula="20310"/><draw:equation draw:name="f74" draw:formula="14680"/><draw:equation draw:name="f75" draw:formula="18650"/><draw:equation draw:name="f76" draw:formula="15010"/><draw:equation draw:name="f77" draw:formula="17200"/><draw:equation draw:name="f78" draw:formula="17370"/><draw:equation draw:name="f79" draw:formula="18920"/><draw:equation draw:name="f80" draw:formula="15770"/><draw:equation draw:name="f81" draw:formula="15220"/><draw:equation draw:name="f82" draw:formula="14700"/><draw:equation draw:name="f83" draw:formula="18710"/><draw:equation draw:name="f84" draw:formula="14240"/><draw:equation draw:name="f85" draw:formula="18310"/><draw:equation draw:name="f86" draw:formula="13820"/><draw:equation draw:name="f87" draw:formula="12490"/><draw:equation draw:name="f88" draw:formula="11000"/><draw:equation draw:name="f89" draw:formula="9890"/><draw:equation draw:name="f90" draw:formula="8840"/><draw:equation draw:name="f91" draw:formula="20790"/><draw:equation draw:name="f92" draw:formula="8210"/><draw:equation draw:name="f93" draw:formula="19510"/><draw:equation draw:name="f94" draw:formula="7620"/><draw:equation draw:name="f95" draw:formula="20000"/><draw:equation draw:name="f96" draw:formula="7930"/><draw:equation draw:name="f97" draw:formula="20290"/><draw:equation draw:name="f98" draw:formula="6240"/><draw:equation draw:name="f99" draw:formula="4850"/><draw:equation draw:name="f100" draw:formula="3570"/><draw:equation draw:name="f101" draw:formula="19280"/><draw:equation draw:name="f102" draw:formula="2900"/><draw:equation draw:name="f103" draw:formula="17640"/><draw:equation draw:name="f104" draw:formula="1300"/><draw:equation draw:name="f105" draw:formula="17600"/><draw:equation draw:name="f106" draw:formula="480"/><draw:equation draw:name="f107" draw:formula="16300"/><draw:equation draw:name="f108" draw:formula="14660"/><draw:equation draw:name="f109" draw:formula="13900"/><draw:equation draw:name="f110" draw:formula="13210"/><draw:equation draw:name="f111" draw:formula="1070"/><draw:equation draw:name="f112" draw:formula="12640"/><draw:equation draw:name="f113" draw:formula="380"/><draw:equation draw:name="f114" draw:formula="12160"/><draw:equation draw:name="f115" draw:formula="10120"/><draw:equation draw:name="f116" draw:formula="8590"/><draw:equation draw:name="f117" draw:formula="840"/><draw:equation draw:name="f118" draw:formula="7330"/><draw:equation draw:name="f119" draw:formula="7410"/><draw:equation draw:name="f120" draw:formula="2040"/><draw:equation draw:name="f121" draw:formula="7690"/><draw:equation draw:name="f122" draw:formula="2090"/><draw:equation draw:name="f123" draw:formula="7920"/><draw:equation draw:name="f124" draw:formula="2790"/><draw:equation draw:name="f125" draw:formula="7480"/><draw:equation draw:name="f126" draw:formula="3050"/><draw:equation draw:name="f127" draw:formula="7670"/><draw:equation draw:name="f128" draw:formula="3310"/><draw:equation draw:name="f129" draw:formula="11130"/><draw:equation draw:name="f130" draw:formula="1910"/><draw:equation draw:name="f131" draw:formula="11080"/><draw:equation draw:name="f132" draw:formula="2160"/><draw:equation draw:name="f133" draw:formula="11030"/><draw:equation draw:name="f134" draw:formula="2400"/><draw:equation draw:name="f135" draw:formula="14720"/><draw:equation draw:name="f136" draw:formula="1400"/><draw:equation draw:name="f137" draw:formula="14640"/><draw:equation draw:name="f138" draw:formula="1720"/><draw:equation draw:name="f139" draw:formula="14540"/><draw:equation draw:name="f140" draw:formula="2010"/><draw:equation draw:name="f141" draw:formula="19130"/><draw:equation draw:name="f142" draw:formula="2890"/><draw:equation draw:name="f143" draw:formula="19230"/><draw:equation draw:name="f144" draw:formula="3290"/><draw:equation draw:name="f145" draw:formula="19190"/><draw:equation draw:name="f146" draw:formula="3380"/><draw:equation draw:name="f147" draw:formula="20660"/><draw:equation draw:name="f148" draw:formula="8170"/><draw:equation draw:name="f149" draw:formula="20430"/><draw:equation draw:name="f150" draw:formula="8620"/><draw:equation draw:name="f151" draw:formula="20110"/><draw:equation draw:name="f152" draw:formula="8990"/><draw:equation draw:name="f153" draw:formula="18660"/><draw:equation draw:name="f154" draw:formula="18740"/><draw:equation draw:name="f155" draw:formula="14200"/><draw:equation draw:name="f156" draw:formula="18280"/><draw:equation draw:name="f157" draw:formula="12200"/><draw:equation draw:name="f158" draw:formula="17000"/><draw:equation draw:name="f159" draw:formula="11450"/><draw:equation draw:name="f160" draw:formula="14320"/><draw:equation draw:name="f161" draw:formula="17980"/><draw:equation draw:name="f162" draw:formula="14350"/><draw:equation draw:name="f163" draw:formula="17680"/><draw:equation draw:name="f164" draw:formula="14370"/><draw:equation draw:name="f165" draw:formula="17360"/><draw:equation draw:name="f166" draw:formula="8220"/><draw:equation draw:name="f167" draw:formula="8060"/><draw:equation draw:name="f168" draw:formula="19250"/><draw:equation draw:name="f169" draw:formula="7960"/><draw:equation draw:name="f170" draw:formula="18950"/><draw:equation draw:name="f171" draw:formula="7860"/><draw:equation draw:name="f172" draw:formula="18640"/><draw:equation draw:name="f173" draw:formula="3090"/><draw:equation draw:name="f174" draw:formula="3280"/><draw:equation draw:name="f175" draw:formula="17540"/><draw:equation draw:name="f176" draw:formula="3460"/><draw:equation draw:name="f177" draw:formula="17450"/><draw:equation draw:name="f178" draw:formula="12900"/><draw:equation draw:name="f179" draw:formula="1780"/><draw:equation draw:name="f180" draw:formula="13130"/><draw:equation draw:name="f181" draw:formula="2330"/><draw:equation draw:name="f182" draw:formula="13040"/><draw:equation draw:name="f183" draw:formula="1800 * 1800"/><draw:equation draw:name="f184" draw:formula="0"/><draw:equation draw:name="f185" draw:formula="0 - 23592960"/><draw:equation draw:name="f186" draw:formula="1800"/><draw:equation draw:name="f187" draw:formula="1200 * 1200"/><draw:equation draw:name="f188" draw:formula="1200"/><draw:equation draw:name="f189" draw:formula="700 * 700"/><draw:equation draw:name="f190" draw:formula="700"/><draw:equation draw:name="f191" draw:formula="$0"/><draw:equation draw:name="f192" draw:formula="$1"/><draw:equation draw:name="f193" draw:formula="0 * ?f8"/><draw:equation draw:name="f194" draw:formula="?f184 * ?f0"/><draw:equation draw:name="f195" draw:formula="?f185 * ?f0"/><draw:equation draw:name="f196" draw:formula="?f191 - 10800"/><draw:equation draw:name="f197" draw:formula="?f192 - 10800"/><draw:equation draw:name="f198" draw:formula="3000 * ?f10"/><draw:equation draw:name="f199" draw:formula="17110 * ?f10"/><draw:equation draw:name="f200" draw:formula="17330 * ?f11"/><draw:equation draw:name="f201" draw:formula="3320 * ?f11"/><draw:equation draw:name="f202" draw:formula="?f193 / ?f9"/><draw:equation draw:name="f203" draw:formula="?f194 / ?f9"/><draw:equation draw:name="f204" draw:formula="?f195 / ?f9"/><draw:equation draw:name="f205" draw:formula="0 - ?f197"/><draw:equation draw:name="f206" draw:formula="0 - ?f196"/><draw:equation draw:name="f207" draw:formula="0 - ?f202"/><draw:equation draw:name="f208" draw:formula="?f203 - ?f1"/><draw:equation draw:name="f209" draw:formula="?f204 - ?f1"/><draw:equation draw:name="f210" draw:formula="0 - ?f205"/><draw:equation draw:name="f211" draw:formula="0 - ?f206"/><draw:equation draw:name="f212" draw:formula="atan2(?f210, ?f211)"/><draw:equation draw:name="f213" draw:formula="0 - ?f212"/><draw:equation draw:name="f214" draw:formula="?f213 * ?f0 / ?f8"/><draw:equation draw:name="f215" draw:formula="?f214 - ?f1"/><draw:equation draw:name="f216" draw:formula="?f207 * ?f0"/><draw:equation draw:name="f217" draw:formula="?f209 - ?f208"/><draw:equation draw:name="f218" draw:formula="?f216 / ?f8"/><draw:equation draw:name="f219" draw:formula="?f218 - ?f1"/><draw:equation draw:name="f220" draw:formula="?f219 + ?f1"/><draw:equation draw:name="f221" draw:formula="?f220 * ?f8 / ?f0"/><draw:equation draw:name="f222" draw:formula="0 - ?f221"/><draw:equation draw:name="f223" draw:formula="sin(?f222)"/><draw:equation draw:name="f224" draw:formula="0 - ?f223"/><draw:equation draw:name="f225" draw:formula="?f224"/><draw:equation draw:name="f226" draw:formula="cos(?f222)"/><draw:equation draw:name="f227" draw:formula="0 - ?f226"/><draw:equation draw:name="f228" draw:formula="?f227"/><draw:equation draw:name="f229" draw:formula="0 - ?f225"/><draw:equation draw:name="f230" draw:formula="0 - ?f228"/><draw:equation draw:name="f231" draw:formula="1800 * ?f229"/><draw:equation draw:name="f232" draw:formula="1800 * ?f230"/><draw:equation draw:name="f233" draw:formula="1200 * ?f229"/><draw:equation draw:name="f234" draw:formula="1200 * ?f230"/><draw:equation draw:name="f235" draw:formula="700 * ?f229"/><draw:equation draw:name="f236" draw:formula="700 * ?f230"/><draw:equation draw:name="f237" draw:formula="?f231 * ?f231"/><draw:equation draw:name="f238" draw:formula="?f232 * ?f232"/><draw:equation draw:name="f239" draw:formula="?f233 * ?f233"/><draw:equation draw:name="f240" draw:formula="?f234 * ?f234"/><draw:equation draw:name="f241" draw:formula="?f235 * ?f235"/><draw:equation draw:name="f242" draw:formula="?f236 * ?f236"/><draw:equation draw:name="f243" draw:formula="?f237 + ?f238"/><draw:equation draw:name="f244" draw:formula="?f239 + ?f240"/><draw:equation draw:name="f245" draw:formula="?f241 + ?f242"/><draw:equation draw:name="f246" draw:formula="sqrt(?f243)"/><draw:equation draw:name="f247" draw:formula="sqrt(?f244)"/><draw:equation draw:name="f248" draw:formula="sqrt(?f245)"/><draw:equation draw:name="f249" draw:formula="?f183 / ?f246"/><draw:equation draw:name="f250" draw:formula="?f187 / ?f247"/><draw:equation draw:name="f251" draw:formula="?f189 / ?f248"/><draw:equation draw:name="f252" draw:formula="?f229 * ?f249"/><draw:equation draw:name="f253" draw:formula="?f230 * ?f249"/><draw:equation draw:name="f254" draw:formula="?f229 * ?f250"/><draw:equation draw:name="f255" draw:formula="?f230 * ?f250"/><draw:equation draw:name="f256" draw:formula="?f229 * ?f251"/><draw:equation draw:name="f257" draw:formula="?f230 * ?f251"/><draw:equation draw:name="f258" draw:formula="?f191 - ?f256"/><draw:equation draw:name="f259" draw:formula="?f192 - ?f257"/><draw:equation draw:name="f260" draw:formula="?f215 + ?f1"/><draw:equation draw:name="f261" draw:formula="?f260 * ?f8 / ?f0"/><draw:equation draw:name="f262" draw:formula="0 - ?f261"/><draw:equation draw:name="f263" draw:formula="cos(?f262)"/><draw:equation draw:name="f264" draw:formula="0 - ?f263"/><draw:equation draw:name="f265" draw:formula="?f264"/><draw:equation draw:name="f266" draw:formula="sin(?f262)"/><draw:equation draw:name="f267" draw:formula="0 - ?f266"/><draw:equation draw:name="f268" draw:formula="?f267"/><draw:equation draw:name="f269" draw:formula="0 - ?f265"/><draw:equation draw:name="f270" draw:formula="0 - ?f268"/><draw:equation draw:name="f271" draw:formula="10800 * ?f269"/><draw:equation draw:name="f272" draw:formula="10800 * ?f270"/><draw:equation draw:name="f273" draw:formula="?f271 + 10800"/><draw:equation draw:name="f274" draw:formula="?f272 + 10800"/><draw:equation draw:name="f275" draw:formula="?f271 / 12"/><draw:equation draw:name="f276" draw:formula="?f272 / 12"/><draw:equation draw:name="f277" draw:formula="?f191 - ?f273"/><draw:equation draw:name="f278" draw:formula="?f192 - ?f274"/><draw:equation draw:name="f279" draw:formula="?f277 / 3"/><draw:equation draw:name="f280" draw:formula="?f278 / 3"/><draw:equation draw:name="f281" draw:formula="?f277 * 2"/><draw:equation draw:name="f282" draw:formula="?f278 * 2"/><draw:equation draw:name="f283" draw:formula="?f281 / 3"/><draw:equation draw:name="f284" draw:formula="?f282 / 3"/><draw:equation draw:name="f285" draw:formula="?f279 + ?f273"/><draw:equation draw:name="f286" draw:formula="?f280 + ?f274"/><draw:equation draw:name="f287" draw:formula="?f285 - ?f275"/><draw:equation draw:name="f288" draw:formula="?f286 - ?f276"/><draw:equation draw:name="f289" draw:formula="?f283 + ?f273"/><draw:equation draw:name="f290" draw:formula="?f284 + ?f274"/><draw:equation draw:name="f291" draw:formula="?f287 - ?f252"/><draw:equation draw:name="f292" draw:formula="?f288 - ?f253"/><draw:equation draw:name="f293" draw:formula="?f289 - ?f254"/><draw:equation draw:name="f294" draw:formula="?f290 - ?f255"/><draw:equation draw:name="f295" draw:formula="$0 / ?f10"/><draw:equation draw:name="f296" draw:formula="$1 / ?f11"/><draw:equation draw:name="f297" draw:formula="?f198 / ?f10"/><draw:equation draw:name="f298" draw:formula="?f199 / ?f10"/><draw:equation draw:name="f299" draw:formula="?f201 / ?f11"/><draw:equation draw:name="f300" draw:formula="?f200 / ?f11"/><draw:equation draw:name="f301" draw:formula="21550000 - ?f217"/><draw:equation draw:name="f302" draw:formula="if(?f301, ?f217, 21550000)"/><draw:equation draw:name="f303" draw:formula="-21550000 - ?f302"/><draw:equation draw:name="f304" draw:formula="if(?f303, -21550000, ?f302)"/><draw:equation draw:name="f305" draw:formula="?f208 + ?f304"/><draw:equation draw:name="f306" draw:formula="?f208 + ?f1"/><draw:equation draw:name="f307" draw:formula="?f306 * ?f8 / ?f0"/><draw:equation draw:name="f308" draw:formula="0 - ?f307"/><draw:equation draw:name="f309" draw:formula="cos(?f308)"/><draw:equation draw:name="f310" draw:formula="0 - ?f309"/><draw:equation draw:name="f311" draw:formula="?f310 * ?f186"/><draw:equation draw:name="f312" draw:formula="sin(?f308)"/><draw:equation draw:name="f313" draw:formula="0 - ?f312"/><draw:equation draw:name="f314" draw:formula="?f313 * ?f186"/><draw:equation draw:name="f315" draw:formula="sqrt(?f311 * ?f311 + ?f314 * ?f314 + 0 * 0)"/><draw:equation draw:name="f316" draw:formula="?f186 * ?f186 / ?f315"/><draw:equation draw:name="f317" draw:formula="?f313 * ?f316"/><draw:equation draw:name="f318" draw:formula="?f291 - ?f317"/><draw:equation draw:name="f319" draw:formula="?f310 * ?f316"/><draw:equation draw:name="f320" draw:formula="?f292 - ?f319"/><draw:equation draw:name="f321" draw:formula="?f318 - ?f186"/><draw:equation draw:name="f322" draw:formula="?f320 - ?f186"/><draw:equation draw:name="f323" draw:formula="?f318 + ?f186"/><draw:equation draw:name="f324" draw:formula="?f320 + ?f186"/><draw:equation draw:name="f325" draw:formula="?f305 + ?f1"/><draw:equation draw:name="f326" draw:formula="?f325 * ?f8 / ?f0"/><draw:equation draw:name="f327" draw:formula="0 - ?f326"/><draw:equation draw:name="f328" draw:formula="cos(?f327)"/><draw:equation draw:name="f329" draw:formula="0 - ?f328"/><draw:equation draw:name="f330" draw:formula="?f329 * ?f186"/><draw:equation draw:name="f331" draw:formula="sin(?f327)"/><draw:equation draw:name="f332" draw:formula="0 - ?f331"/><draw:equation draw:name="f333" draw:formula="?f332 * ?f186"/><draw:equation draw:name="f334" draw:formula="sqrt(?f330 * ?f330 + ?f333 * ?f333 + 0 * 0)"/><draw:equation draw:name="f335" draw:formula="?f186 * ?f186 / ?f334"/><draw:equation draw:name="f336" draw:formula="?f332 * ?f335"/><draw:equation draw:name="f337" draw:formula="?f318 + ?f336"/><draw:equation draw:name="f338" draw:formula="?f329 * ?f335"/><draw:equation draw:name="f339" draw:formula="?f320 + ?f338"/><draw:equation draw:name="f340" draw:formula="if(?f304, ?f291, ?f321)"/><draw:equation draw:name="f341" draw:formula="if(?f304, ?f292, ?f322)"/><draw:equation draw:name="f342" draw:formula="if(?f304, ?f291, ?f323)"/><draw:equation draw:name="f343" draw:formula="if(?f304, ?f292, ?f324)"/><draw:equation draw:name="f344" draw:formula="if(?f304, ?f321, ?f337)"/><draw:equation draw:name="f345" draw:formula="if(?f304, ?f322, ?f339)"/><draw:equation draw:name="f346" draw:formula="if(?f304, ?f323, ?f337)"/><draw:equation draw:name="f347" draw:formula="if(?f304, ?f324, ?f339)"/><draw:equation draw:name="f348" draw:formula="?f310 * ?f188"/><draw:equation draw:name="f349" draw:formula="?f313 * ?f188"/><draw:equation draw:name="f350" draw:formula="sqrt(?f348 * ?f348 + ?f349 * ?f349 + 0 * 0)"/><draw:equation draw:name="f351" draw:formula="?f188 * ?f188 / ?f350"/><draw:equation draw:name="f352" draw:formula="?f313 * ?f351"/><draw:equation draw:name="f353" draw:formula="?f293 - ?f352"/><draw:equation draw:name="f354" draw:formula="?f310 * ?f351"/><draw:equation draw:name="f355" draw:formula="?f294 - ?f354"/><draw:equation draw:name="f356" draw:formula="?f353 - ?f188"/><draw:equation draw:name="f357" draw:formula="?f355 - ?f188"/><draw:equation draw:name="f358" draw:formula="?f353 + ?f188"/><draw:equation draw:name="f359" draw:formula="?f355 + ?f188"/><draw:equation draw:name="f360" draw:formula="?f329 * ?f188"/><draw:equation draw:name="f361" draw:formula="?f332 * ?f188"/><draw:equation draw:name="f362" draw:formula="sqrt(?f360 * ?f360 + ?f361 * ?f361 + 0 * 0)"/><draw:equation draw:name="f363" draw:formula="?f188 * ?f188 / ?f362"/><draw:equation draw:name="f364" draw:formula="?f332 * ?f363"/><draw:equation draw:name="f365" draw:formula="?f353 + ?f364"/><draw:equation draw:name="f366" draw:formula="?f329 * ?f363"/><draw:equation draw:name="f367" draw:formula="?f355 + ?f366"/><draw:equation draw:name="f368" draw:formula="if(?f304, ?f293, ?f356)"/><draw:equation draw:name="f369" draw:formula="if(?f304, ?f294, ?f357)"/><draw:equation draw:name="f370" draw:formula="if(?f304, ?f293, ?f358)"/><draw:equation draw:name="f371" draw:formula="if(?f304, ?f294, ?f359)"/><draw:equation draw:name="f372" draw:formula="if(?f304, ?f356, ?f365)"/><draw:equation draw:name="f373" draw:formula="if(?f304, ?f357, ?f367)"/><draw:equation draw:name="f374" draw:formula="if(?f304, ?f358, ?f365)"/><draw:equation draw:name="f375" draw:formula="if(?f304, ?f359, ?f367)"/><draw:equation draw:name="f376" draw:formula="?f310 * ?f190"/><draw:equation draw:name="f377" draw:formula="?f313 * ?f190"/><draw:equation draw:name="f378" draw:formula="sqrt(?f376 * ?f376 + ?f377 * ?f377 + 0 * 0)"/><draw:equation draw:name="f379" draw:formula="?f190 * ?f190 / ?f378"/><draw:equation draw:name="f380" draw:formula="?f313 * ?f379"/><draw:equation draw:name="f381" draw:formula="?f258 - ?f380"/><draw:equation draw:name="f382" draw:formula="?f310 * ?f379"/><draw:equation draw:name="f383" draw:formula="?f259 - ?f382"/><draw:equation draw:name="f384" draw:formula="?f381 - ?f190"/><draw:equation draw:name="f385" draw:formula="?f383 - ?f190"/><draw:equation draw:name="f386" draw:formula="?f381 + ?f190"/><draw:equation draw:name="f387" draw:formula="?f383 + ?f190"/><draw:equation draw:name="f388" draw:formula="?f329 * ?f190"/><draw:equation draw:name="f389" draw:formula="?f332 * ?f190"/><draw:equation draw:name="f390" draw:formula="sqrt(?f388 * ?f388 + ?f389 * ?f389 + 0 * 0)"/><draw:equation draw:name="f391" draw:formula="?f190 * ?f190 / ?f390"/><draw:equation draw:name="f392" draw:formula="?f332 * ?f391"/><draw:equation draw:name="f393" draw:formula="?f381 + ?f392"/><draw:equation draw:name="f394" draw:formula="?f329 * ?f391"/><draw:equation draw:name="f395" draw:formula="?f383 + ?f394"/><draw:equation draw:name="f396" draw:formula="if(?f304, ?f258, ?f384)"/><draw:equation draw:name="f397" draw:formula="if(?f304, ?f259, ?f385)"/><draw:equation draw:name="f398" draw:formula="if(?f304, ?f258, ?f386)"/><draw:equation draw:name="f399" draw:formula="if(?f304, ?f259, ?f387)"/><draw:equation draw:name="f400" draw:formula="if(?f304, ?f384, ?f393)"/><draw:equation draw:name="f401" draw:formula="if(?f304, ?f385, ?f395)"/><draw:equation draw:name="f402" draw:formula="if(?f304, ?f386, ?f393)"/><draw:equation draw:name="f403" draw:formula="if(?f304, ?f387, ?f395)"/><draw:handle draw:handle-position="$0 $1" draw:handle-range-x-minimum="-2147483647" draw:handle-range-x-maximum="2147483647" draw:handle-range-y-minimum="-2147483647" draw:handle-range-y-maximum="2147483647"/></draw:enhanced-geometry></draw:custom-shape></text:span></text:p>
      <text:p text:style-name="P508"><text:span text:style-name="T509"><draw:custom-shape svg:x="-0.02441in" svg:y="0.30276in" svg:width="6.72222in" svg:height="1.37986in" draw:z-index="16" draw:id="id17" draw:style-name="a26" draw:name="Forme libre 18" text:anchor-type="paragraph"><svg:title/><svg:desc/><text:p text:style-name="Normal"/><draw:enhanced-geometry draw:type="non-primitive" svg:viewBox="0 0 21600 21600" draw:enhanced-path="M ?f8 ?f8 L ?f9 ?f8 ?f9 ?f11 ?f11 ?f9 ?f8 ?f9 Z N M ?f11 ?f9 L ?f28 ?f11 C ?f29 ?f25 ?f26 ?f27 ?f9 ?f11 Z N" draw:text-areas="?f33 ?f32 ?f36 ?f27" draw:glue-points="?f31 ?f32 ?f33 ?f34 ?f31 ?f35 ?f36 ?f34" draw:glue-point-leaving-directions="-0, -0, -0, -0" draw:modifiers="17046"><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0 * ?f6"/><draw:equation draw:name="f13" draw:formula="21600 * ?f6"/><draw:equation draw:name="f14" draw:formula="0 * ?f7"/><draw:equation draw:name="f15" draw:formula="10800 * ?f6"/><draw:equation draw:name="f16" draw:formula="10800 * ?f7"/><draw:equation draw:name="f17" draw:formula="21600 * ?f7"/><draw:equation draw:name="f18" draw:formula="21600 - ?f11"/><draw:equation draw:name="f19" draw:formula="?f18 * 8000"/><draw:equation draw:name="f20" draw:formula="?f18 / 2"/><draw:equation draw:name="f21" draw:formula="?f18 / 4"/><draw:equation draw:name="f22" draw:formula="?f18 / 7"/><draw:equation draw:name="f23" draw:formula="?f18 / 16"/><draw:equation draw:name="f24" draw:formula="?f19 / 10800"/><draw:equation draw:name="f25" draw:formula="?f11 + ?f22"/><draw:equation draw:name="f26" draw:formula="21600 - ?f20"/><draw:equation draw:name="f27" draw:formula="?f11 + ?f23"/><draw:equation draw:name="f28" draw:formula="21600 - ?f24"/><draw:equation draw:name="f29" draw:formula="?f28 + ?f21"/><draw:equation draw:name="f30" draw:formula="$0 / ?f6"/><draw:equation draw:name="f31" draw:formula="?f15 / ?f6"/><draw:equation draw:name="f32" draw:formula="?f14 / ?f7"/><draw:equation draw:name="f33" draw:formula="?f12 / ?f6"/><draw:equation draw:name="f34" draw:formula="?f16 / ?f7"/><draw:equation draw:name="f35" draw:formula="?f17 / ?f7"/><draw:equation draw:name="f36" draw:formula="?f13 / ?f6"/><draw:handle draw:handle-position="$0 21600" draw:handle-range-x-minimum="10800" draw:handle-range-x-maximum="21600"/></draw:enhanced-geometry></draw:custom-shape></text:span></text:p>
      <text:p text:style-name="P510"><text:s text:c="9"/></text:p>
      <text:p text:style-name="P511">La table de 2 par groupements</text:p>
      <text:p text:style-name="P512"/>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OBJECTIFS</text:p>
          </table:table-cell>
          <table:covered-table-cell/>
        </table:table-row>
        <table:table-row table:style-name="TableRow521">
          <table:table-cell table:style-name="TableCell522" table:number-columns-spanned="2">
            <text:p text:style-name="P523">- Aborder la mémorisation des premiers multiples de 2, 5, 10</text:p>
            <text:p text:style-name="P524">- Comprendre les facilités de calcul en résultant d'un groupement par 10 ou par 2.</text:p>
          </table:table-cell>
          <table:covered-table-cell/>
        </table:table-row>
        <table:table-row table:style-name="TableRow525">
          <table:table-cell table:style-name="TableCell526" table:number-columns-spanned="2">
            <text:p text:style-name="P527">SITUATION DECOUVERTE</text:p>
            <text:p text:style-name="P528">les paquets de gâteaux</text:p>
          </table:table-cell>
          <table:covered-table-cell/>
        </table:table-row>
        <table:table-row table:style-name="TableRow529">
          <table:table-cell table:style-name="TableCell530">
            <text:p text:style-name="P531">MATERIEL</text:p>
            <text:p text:style-name="P532"/>
            <text:p text:style-name="P533"/>
            <text:p text:style-name="P534">CONSIGNE</text:p>
            <text:p text:style-name="P535"/>
            <text:p text:style-name="P536"/>
            <text:p text:style-name="P537"/>
            <text:p text:style-name="P538"/>
            <text:p text:style-name="P539"/>
          </table:table-cell>
          <table:table-cell table:style-name="TableCell540">
            <text:p text:style-name="P541">Picbille p 90</text:p>
            <text:p text:style-name="P542">une photocopie agrandie</text:p>
            <text:p text:style-name="P543"/>
            <text:p text:style-name="P544">Expliquer qu'on a rangé des gâteaux dans des paquets.</text:p>
            <text:p text:style-name="P545">Dans la 3° colonne, il y a un paquet de 10 gâteaux, 2 paquets de 10 gâteaux et 3 paquets de<text:s/>10 gâteaux.</text:p>
            <text:p text:style-name="P546">Reformuler les ensembles en 1 fois 10, 2 fois 10, 3 fois 10</text:p>
            <text:p text:style-name="P547">Même choses pour les autres colonnes.</text:p>
            <text:p text:style-name="P548"/>
            <text:p text:style-name="P549"/>
          </table:table-cell>
        </table:table-row>
        <table:table-row table:style-name="TableRow550">
          <table:table-cell table:style-name="TableCell551" table:number-columns-spanned="2">
            <text:p text:style-name="P552">REINVESTISSEMENT</text:p>
          </table:table-cell>
          <table:covered-table-cell/>
        </table:table-row>
        <table:table-row table:style-name="TableRow553">
          <table:table-cell table:style-name="TableCell554" table:number-columns-spanned="2">
            <text:p text:style-name="P555">Fiches différenciées 22 et 23</text:p>
          </table:table-cell>
          <table:covered-table-cell/>
        </table:table-row>
      </table:table>
      <text:p text:style-name="P556"/>
      <text:p text:style-name="P557"/>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Handwriting" svg:font-family="Lucida Handwriting" style:font-family-generic="script" style:font-pitch="variable" svg:panose-1="3 1 1 1 1 1 1 1 1 1"/>
    <style:font-face style:name="Comic Sans MS" svg:font-family="Comic Sans MS" style:font-family-generic="script" style:font-pitch="variable" svg:panose-1="3 15 7 2 3 3 2 2 2 4"/>
    <style:font-face style:name="Andalus" svg:font-family="Andalu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6" svg:viewBox="0 0 20 30" svg:d="m10 0-10 30h20z"/>
    <draw:marker draw:name="a1" svg:viewBox="0 0 20 30" svg:d="m10 0-10 30h20z"/>
    <draw:marker draw:name="a22" svg:viewBox="0 0 20 30" svg:d="m10 0-10 30h20z"/>
    <draw:marker draw:name="a10" svg:viewBox="0 0 20 30" svg:d="m10 0-10 30h20z"/>
    <draw:marker draw:name="a19" svg:viewBox="0 0 20 30" svg:d="m10 0-10 30h20z"/>
    <draw:marker draw:name="a4" svg:viewBox="0 0 20 30" svg:d="m10 0-10 30h20z"/>
    <draw:marker draw:name="a25" svg:viewBox="0 0 20 30" svg:d="m10 0-10 30h20z"/>
    <draw:marker draw:name="a13"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ud lesage</meta:initial-creator>
    <dc:creator>Maud</dc:creator>
    <meta:creation-date>2015-08-19T14:25:00Z</meta:creation-date>
    <dc:date>2016-08-30T08:05:00Z</dc:date>
    <meta:template xlink:href="Normal" xlink:type="simple"/>
    <meta:editing-cycles>8</meta:editing-cycles>
    <meta:editing-duration>PT8760S</meta:editing-duration>
    <meta:document-statistic meta:page-count="1" meta:paragraph-count="13" meta:word-count="1035" meta:character-count="6716" meta:row-count="47" meta:non-whitespace-character-count="5694"/>
  </office:meta>
</office:document-meta>
</file>